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5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ableColumn11" style:family="table-column">
      <style:table-column-properties style:column-width="1.2111in"/>
    </style:style>
    <style:style style:name="TableColumn12" style:family="table-column">
      <style:table-column-properties style:column-width="1.2118in"/>
    </style:style>
    <style:style style:name="TableColumn13" style:family="table-column">
      <style:table-column-properties style:column-width="1.2131in"/>
    </style:style>
    <style:style style:name="TableColumn14" style:family="table-column">
      <style:table-column-properties style:column-width="1.2111in"/>
    </style:style>
    <style:style style:name="TableColumn15" style:family="table-column">
      <style:table-column-properties style:column-width="1.2118in"/>
    </style:style>
    <style:style style:name="TableColumn16" style:family="table-column">
      <style:table-column-properties style:column-width="1.2131in"/>
    </style:style>
    <style:style style:name="Table10" style:family="table">
      <style:table-properties style:width="7.2722in" fo:margin-left="0in" table:align="center"/>
    </style:style>
    <style:style style:name="TableRow17" style:family="table-row">
      <style:table-row-properties style:row-height="0.3375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row-height="0.3375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.6604in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222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0.2222in"/>
      <style:text-properties style:font-name="標楷體" style:font-name-asian="標楷體"/>
    </style:style>
    <style:style style:name="P49" style:parent-style-name="內文" style:family="paragraph">
      <style:paragraph-properties fo:line-height="0.2222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margin-top="0.125in" fo:line-height="0.1944in" fo:text-indent="0.8333in"/>
      <style:text-properties style:font-name="標楷體" style:font-name-asian="標楷體"/>
    </style:style>
    <style:style style:name="P56" style:parent-style-name="內文" style:family="paragraph">
      <style:paragraph-properties fo:line-height="0.1944in" fo:margin-left="0.9583in" fo:text-indent="0.001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margin-top="0.125in" fo:line-height="0.1944in" fo:text-indent="0.8333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73" style:family="table-row">
      <style:table-row-properties style:min-row-height="0.8868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P76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77" style:parent-style-name="內文" style:family="paragraph">
      <style:paragraph-properties fo:line-height="0.1944in" fo:margin-left="0.1388in" fo:text-indent="-0.1388in">
        <style:tab-stops/>
      </style:paragraph-properties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P86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TableRow87" style:family="table-row">
      <style:table-row-properties style:min-row-height="2.3618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93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94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02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03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2.3562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line-height="0.2083in" fo:margin-left="0.4083in" fo:text-indent="-0.2118in">
        <style:tab-stops/>
      </style:paragraph-properties>
    </style:style>
    <style:style style:name="T1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28" style:parent-style-name="內文" style:family="paragraph">
      <style:paragraph-properties fo:margin-bottom="0.075in" fo:line-height="0.2777in"/>
      <style:text-properties style:font-name="標楷體" style:font-name-asian="標楷體" fo:font-size="18pt" style:font-size-asian="18pt" style:font-size-complex="18pt"/>
    </style:style>
    <style:style style:name="P129" style:parent-style-name="內文" style:family="paragraph">
      <style:paragraph-properties fo:margin-bottom="0.075in" fo:line-height="0.2083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margin-bottom="0.075in" fo:line-height="0.2083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研究</text:span><text:span text:style-name="T8">人員</text:span><text:span text:style-name="T9">證件粘貼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計畫主持人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本校流水號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身分證號</text:p>
          </table:table-cell>
          <table:table-cell table:style-name="TableCell33">
            <text:p text:style-name="P34"/>
          </table:table-cell>
          <table:table-cell table:style-name="TableCell35">
            <text:p text:style-name="P36">學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6">
            <text:p text:style-name="P41"><text:span text:style-name="T42">擬聘職級：1.</text:span><text:span text:style-name="T43">□</text:span><text:span text:style-name="T44">專任</text:span><text:span text:style-name="T45">人員</text:span><text:span text:style-name="T46">（在學或在職之人員不得擔任專任之職務）</text:span><text:span text:style-name="T47">：</text:span></text:p>
            <text:p text:style-name="P48">　　　　　　　□學士級<text:s/>□碩士級<text:s/>□博士級<text:s/>(請檢附最高學歷畢業證書影本)</text:p>
            <text:p text:style-name="P49"><text:span text:style-name="T50"><text:s text:c="13"/></text:span><text:span text:style-name="T51">年資為第</text:span><text:span text:style-name="T52"><text:s text:c="6"/></text:span><text:span text:style-name="T53">年</text:span><text:span text:style-name="T54">（請附服務證明或相關年資證明資料）</text:span></text:p>
            <text:p text:style-name="P55">2.□兼任人員：□博士生 □碩士生 □大專生 □講師級<text:s text:c="2"/>□助教級</text:p>
            <text:p text:style-name="P56"><text:span text:style-name="T57">(依</text:span><text:span text:style-name="T58">國科會</text:span><text:span text:style-name="T59">規定自學校開立休學證明書所載之日期起，不得擔任兼任</text:span><text:span text:style-name="T60">人員</text:span><text:span text:style-name="T61">；辦理休學一週前務必主動告知計畫主持人及研發處)</text:span></text:p>
            <text:p text:style-name="P62"><text:span text:style-name="T63">3.</text:span><text:span text:style-name="T64">□</text:span><text:span text:style-name="T65">臨時工</text:span><text:span text:style-name="T66">（</text:span><text:span text:style-name="T67">有專職者不得擔任臨時工</text:span><text:span text:style-name="T68">）</text:span><text:span text:style-name="T69"><text:s text:c="5"/></text:span><text:span text:style-name="T70">★外籍生</text:span><text:span text:style-name="T71">屬勞雇關係者</text:span><text:span text:style-name="T72">請附工作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學術倫理教育訓練聲明：</text:p>
            <text:p text:style-name="P76">□本人首次參與國科會計畫，檢附近三年內已完成至少六小時之學術倫理教育訓練課程證明。</text:p>
            <text:p text:style-name="P77"><text:span text:style-name="T78">□本人首次參與</text:span><text:span text:style-name="T79">國科會</text:span><text:span text:style-name="T80">計畫，將於</text:span><text:span text:style-name="T81">起聘日起</text:span><text:span text:style-name="T82">三個月內補齊至少六小時之學術倫理教育訓練課程證明，</text:span><text:span text:style-name="T83">未補齊者同意停撥經費</text:span><text:span text:style-name="T84">。</text:span><text:span text:style-name="T85"><text:s/></text:span></text:p>
            <text:p text:style-name="P86">□本人非首次參與國科會計畫，不須檢附學術倫理教育訓練課程證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<text:span text:style-name="T90">研究</text:span><text:span text:style-name="T91">人員</text:span><text:span text:style-name="T92">身分證</text:span><text:span text:style-name="T93">或居留證</text:span><text:span text:style-name="T94">影本</text:span></text:p>
            <text:p text:style-name="P95">正面</text:p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><text:span text:style-name="T99">研究</text:span><text:span text:style-name="T100">人員</text:span><text:span text:style-name="T101">身分證</text:span><text:span text:style-name="T102">或居留證</text:span><text:span text:style-name="T103">影本</text:span></text:p>
            <text:p text:style-name="P104">反面</text:p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<text:span text:style-name="T109">研究</text:span><text:span text:style-name="T110">人員</text:span><text:span text:style-name="T111">學生證影本</text:span></text:p>
            <text:p text:style-name="P112">正面</text:p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><text:span text:style-name="T116">研究</text:span><text:span text:style-name="T117">人員</text:span><text:span text:style-name="T118">學生證影本</text:span></text:p>
            <text:p text:style-name="P119">反面</text:p>
            <text:p text:style-name="P120"/>
          </table:table-cell>
          <table:covered-table-cell/>
          <table:covered-table-cell/>
        </table:table-row>
      </table:table>
      <text:p text:style-name="P121"><text:span text:style-name="T122"></text:span><text:span text:style-name="T123">本表單蒐集之個人資料，僅限於</text:span><text:span text:style-name="T124">執行</text:span><text:span text:style-name="T125">研究計畫案</text:span><text:span text:style-name="T126">業務</text:span><text:span text:style-name="T127">使用，非經當事人同意，絕不轉做其他用途，亦不會公布任何資訊，並遵循本校資料保存與安全控管辦理。</text:span></text:p>
      <text:p text:style-name="P128"><text:s/></text:p>
      <text:p text:style-name="P129"><text:span text:style-name="T130">研究</text:span><text:span text:style-name="T131">人員</text:span><text:span text:style-name="T132">簽名：</text:span><text:span text:style-name="T133"><text:s text:c="18"/></text:span><text:span text:style-name="T134"><text:s text:c="3"/>民國 <text:s text:c="4"/>年 <text:s text:c="3"/>月 <text:s text:c="3"/>日</text:span></text:p>
      <text:p text:style-name="P135"><text:span text:style-name="T136">(本人已瞭解並同意</text:span><text:span text:style-name="T137">上述</text:span><text:span text:style-name="T138">個資說明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in"/>
      </style:header-style>
      <style:footer-style>
        <style:header-footer-properties style:dynamic-spacing="true" fo:min-height="-0.275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新細明體" fo:color="#808080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標楷體" style:font-name-asian="標楷體" fo:color="#808080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s/>APP08 <text:s text:c="4"/></text:span><text:span text:style-name="T4"><text:s text:c="70"/></text:span><text:span text:style-name="T5">保存年限：10年</text:span></text:p>
      </style:header>
      <style:footer>
        <text:p text:style-name="P6">FDXA-Q03-001-FM0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助理證件粘貼單</dc:title>
    <dc:subject/>
    <meta:initial-creator>s218-4</meta:initial-creator>
    <dc:creator>張瑋茹</dc:creator>
    <meta:creation-date>2023-05-08T05:13:00Z</meta:creation-date>
    <dc:date>2023-05-08T05:13:00Z</dc:date>
    <meta:print-date>2023-05-08T05:12:00Z</meta:print-date>
    <meta:template xlink:href="Normal.dotm" xlink:type="simple"/>
    <meta:editing-cycles>2</meta:editing-cycles>
    <meta:editing-duration>PT60S</meta:editing-duration>
    <meta:user-defined meta:name="ContentTypeId">0x010100B0F909AB60EBEB4989D44EEBDB04C96B</meta:user-defined>
    <meta:document-statistic meta:page-count="1" meta:paragraph-count="1" meta:word-count="94" meta:character-count="632" meta:row-count="4" meta:non-whitespace-character-count="539"/>
  </office:meta>
</office:document-meta>
</file>