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Column11" style:family="table-column">
      <style:table-column-properties style:column-width="0.8138in" style:use-optimal-column-width="false"/>
    </style:style>
    <style:style style:name="TableColumn12" style:family="table-column">
      <style:table-column-properties style:column-width="2.43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3.0888in" style:use-optimal-column-width="false"/>
    </style:style>
    <style:style style:name="Table10" style:family="table">
      <style:table-properties style:width="7.2138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margin-top="0.0833in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0416in" fo:margin-bottom="0.0416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line-height="0.3055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fo:text-align="end" fo:margin-top="0.0416in" fo:margin-bottom="0.041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5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3" style:family="table-row">
      <style:table-row-properties style:min-row-height="0.758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5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list-style-name="LFO1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list-style-name="LFO1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list-style-name="LFO1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家科學及技術委員會</text:p>
      <text:p text:style-name="P8">補助國內研究生出席國際學術會議報告</text:p>
      <text:p text:style-name="P9">年 <text:s text:c="3"/>月 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報告人</text:p>
            <text:p text:style-name="P18">姓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就讀校院</text:p>
            <text:p text:style-name="P23">（科系所）</text:p>
          </table:table-cell>
          <table:table-cell table:style-name="TableCell24">
            <text:p text:style-name="P25">淡江大學 <text:s/><text:s/><text:s text:c="4"/><text:s/>學院<text:s text:c="10"/>系(所)</text:p>
            <text:p text:style-name="P26">□博士班研究生</text:p>
            <text:p text:style-name="P27">□碩士班研究生</text:p>
          </table:table-cell>
        </table:table-row>
        <table:table-row table:style-name="TableRow28">
          <table:table-cell table:style-name="TableCell29">
            <text:p text:style-name="P30">會議時間</text:p>
            <text:p text:style-name="P31">及地點</text:p>
          </table:table-cell>
          <table:table-cell table:style-name="TableCell32">
            <text:p text:style-name="P33"><text:s text:c="2"/><text:s/>年 <text:s/>月 <text:s/>日至 <text:s text:c="2"/>年 <text:s/>月 <text:s/>日</text:p>
            <text:p text:style-name="P34"><text:span text:style-name="T35">國別：</text:span></text:p>
            <text:p text:style-name="P36">城巿：</text:p>
          </table:table-cell>
          <table:table-cell table:style-name="TableCell37">
            <text:p text:style-name="P38">本部核定</text:p>
            <text:p text:style-name="P39">補助文號</text:p>
          </table:table-cell>
          <table:table-cell table:style-name="TableCell40">
            <text:p text:style-name="P41"><text:span text:style-name="T42">年 <text:s/>月 <text:s/>日</text:span><text:span text:style-name="T43"><text:s text:c="7"/></text:span><text:span text:style-name="T44">字第</text:span><text:span text:style-name="T45"><text:s text:c="10"/></text:span><text:span text:style-name="T46">號</text:span></text:p>
          </table:table-cell>
        </table:table-row>
        <table:table-row table:style-name="TableRow47">
          <table:table-cell table:style-name="TableCell48">
            <text:p text:style-name="P49">會議名稱</text:p>
          </table:table-cell>
          <table:table-cell table:style-name="TableCell50" table:number-columns-spanned="3">
            <text:p text:style-name="P51">(中文)</text:p>
            <text:p text:style-name="P52">(英文)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發表論文</text:p>
            <text:p text:style-name="P56">題目</text:p>
          </table:table-cell>
          <table:table-cell table:style-name="TableCell57" table:number-columns-spanned="3">
            <text:p text:style-name="P58">(中文)</text:p>
            <text:p text:style-name="P59">(英文)</text:p>
          </table:table-cell>
          <table:covered-table-cell/>
          <table:covered-table-cell/>
        </table:table-row>
      </table:table>
      <text:p text:style-name="P60">報告內容應包括下列各項：</text:p>
      <text:list text:style-name="LFO1" text:continue-numbering="true">
        <text:list-item>
          <text:p text:style-name="P61">參加會議經過</text:p>
        </text:list-item>
      </text:list>
      <text:p text:style-name="P62"/>
      <text:p text:style-name="P63"/>
      <text:list text:style-name="LFO1" text:continue-numbering="true">
        <text:list-item>
          <text:p text:style-name="P64">與會心得</text:p>
        </text:list-item>
      </text:list>
      <text:p text:style-name="P65"/>
      <text:p text:style-name="P66"/>
      <text:list text:style-name="LFO1" text:continue-numbering="true">
        <text:list-item>
          <text:p text:style-name="P67">考察參觀活動(無是項活動者省略)</text:p>
        </text:list-item>
      </text:list>
      <text:p text:style-name="P68"/>
      <text:p text:style-name="P69"/>
      <text:list text:style-name="LFO1" text:continue-numbering="true">
        <text:list-item>
          <text:p text:style-name="P70">建議</text:p>
        </text:list-item>
      </text:list>
      <text:p text:style-name="P71"/>
      <text:p text:style-name="P72"/>
      <text:list text:style-name="LFO1" text:continue-numbering="true">
        <text:list-item>
          <text:p text:style-name="P73">攜回資料名稱及內容</text:p>
        </text:list-item>
      </text:list>
      <text:p text:style-name="P74"/>
      <text:p text:style-name="P75"/>
      <text:list text:style-name="LFO1" text:continue-numbering="true">
        <text:list-item>
          <text:p text:style-name="P76">其他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font-weight="bold" style:font-weight-asian="bold" fo:color="#FF0000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</office:automatic-styles>
  <office:master-styles>
    <style:master-page style:name="MP0" style:page-layout-name="PL0">
      <style:header>
        <text:p text:style-name="頁首"><text:span text:style-name="T2">RDT</text:span><text:span text:style-name="T3">05</text:span><text:span text:style-name="T4"><text:s text:c="80"/></text:span><text:span text:style-name="T5">保存年限：</text:span><text:span text:style-name="T6">10</text:span><text:span text:style-name="T7">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國內研究生出席國際學術會議報告</dc:title>
    <dc:description/>
    <dc:subject/>
    <meta:initial-creator>sdfuh_傅顯達</meta:initial-creator>
    <dc:creator>張瑋茹</dc:creator>
    <meta:creation-date>2022-10-18T07:49:00Z</meta:creation-date>
    <dc:date>2022-10-18T07:49:00Z</dc:date>
    <meta:print-date>2022-10-18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