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38"/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olumn12" style:family="table-column">
      <style:table-column-properties style:column-width="1.4166in" style:use-optimal-column-width="false"/>
    </style:style>
    <style:style style:name="TableColumn13" style:family="table-column">
      <style:table-column-properties style:column-width="0.8333in" style:use-optimal-column-width="false"/>
    </style:style>
    <style:style style:name="TableColumn14" style:family="table-column">
      <style:table-column-properties style:column-width="1.75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Column16" style:family="table-column">
      <style:table-column-properties style:column-width="1.4166in" style:use-optimal-column-width="false"/>
    </style:style>
    <style:style style:name="Table11" style:family="table">
      <style:table-properties style:width="6.5in" fo:margin-left="0.2166in" table:align="left"/>
    </style:style>
    <style:style style:name="TableRow17" style:family="table-row">
      <style:table-row-properties style:min-row-height="0.7409in" style:use-optimal-row-height="false"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2" style:family="table-row">
      <style:table-row-properties style:min-row-height="0.8576in" style:use-optimal-row-height="false" fo:keep-together="always"/>
    </style:style>
    <style:style style:name="P2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6" style:family="table-row">
      <style:table-row-properties style:min-row-height="0.752in" style:use-optimal-row-height="false"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0pt" style:font-size-asian="10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0pt" style:font-size-asian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0pt" style:font-size-asian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0pt" style:font-size-asian="10pt"/>
    </style:style>
    <style:style style:name="TableRow37" style:family="table-row">
      <style:table-row-properties style:min-row-height="0.859in" style:use-optimal-row-height="false" fo:keep-together="always"/>
    </style:style>
    <style:style style:name="P3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0pt" style:font-size-asian="10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0pt" style:font-size-asian="10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0pt" style:font-size-asian="10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0pt" style:font-size-asian="10pt"/>
    </style:style>
    <style:style style:name="TableRow47" style:family="table-row">
      <style:table-row-properties style:min-row-height="0.9118in" style:use-optimal-row-height="false" fo:keep-together="always"/>
    </style:style>
    <style:style style:name="P4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0pt" style:font-size-asian="10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0pt" style:font-size-asian="10pt"/>
    </style:style>
    <style:style style:name="TableRow57" style:family="table-row">
      <style:table-row-properties style:min-row-height="0.8298in"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P6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69" style:family="table-row">
      <style:table-row-properties style:min-row-height="0.8701in" style:use-optimal-row-height="false" fo:keep-together="always"/>
    </style:style>
    <style:style style:name="P7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0pt" style:font-size-asian="10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79" style:family="table-row">
      <style:table-row-properties style:min-row-height="0.3368in" style:use-optimal-row-height="false" fo:keep-together="alway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85" style:family="table-row">
      <style:table-row-properties style:min-row-height="0.3368in"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ableRow92" style:family="table-row">
      <style:table-row-properties style:min-row-height="0.3111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ableRow98" style:family="table-row">
      <style:table-row-properties style:min-row-height="0.2666in" style:use-optimal-row-height="false" fo:keep-together="always"/>
    </style:style>
    <style:style style:name="P9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ableRow103" style:family="table-row">
      <style:table-row-properties style:min-row-height="0.3777in"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ableRow109" style:family="table-row">
      <style:table-row-properties style:min-row-height="0.9611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list-style-name="LFO2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15" style:family="table-row">
      <style:table-row-properties style:min-row-height="0.5111in" style:use-optimal-row-height="false" fo:keep-together="always"/>
    </style:style>
    <style:style style:name="TableCell11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fo:text-align="justify" fo:text-indent="0.1388in"/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超連結" style:family="text">
      <style:text-properties style:font-name-asian="標楷體" fo:font-size="11pt" style:font-size-asian="11pt" style:font-size-complex="11pt"/>
    </style:style>
    <style:style style:name="T122" style:parent-style-name="超連結" style:family="text">
      <style:text-properties style:font-name-asian="標楷體" fo:font-size="11pt" style:font-size-asian="11pt" style:font-size-complex="11pt"/>
    </style:style>
    <style:style style:name="T123" style:parent-style-name="超連結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淡江大學學校財團法人淡江大學研究發展成果智慧財產權申請書（專利）</text:p>
      <text:p text:style-name="P3"><text:span text:style-name="T4">　　　　　　　　　　　　　　　　　　　　　　　</text:span><text:span text:style-name="T5"><text:s text:c="14"/></text:span><text:span text:style-name="T6"><text:s text:c="2"/></text:span><text:span text:style-name="T7"><text:s/></text:span><text:span text:style-name="T8"><text:s/></text:span><text:span text:style-name="T9">文件編號：ˍˍˍˍˍˍ</text:span></text:p>
      <text:p text:style-name="P10">　　　　　　　　　　　　　　　　　　　　　　　 <text:s text:c="12"/><text:s text:c="17"/>申請日期：ˍˍˍˍˍˍ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發明創作名稱</text:p>
          </table:table-cell>
          <table:table-cell table:style-name="TableCell20" table:number-columns-spanned="4">
            <text:p text:style-name="P21">中文</text:p>
          </table:table-cell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 table:number-columns-spanned="4">
            <text:p text:style-name="P25">英文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3">
            <text:p text:style-name="P28">申請人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聯絡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所屬單位</text:p>
          </table:table-cell>
          <table:table-cell table:style-name="TableCell41">
            <text:p text:style-name="P42"/>
          </table:table-cell>
          <table:table-cell table:style-name="TableCell43">
            <text:p text:style-name="P44">職稱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人</text:p>
          </table:table-cell>
          <table:table-cell table:style-name="TableCell51">
            <text:p text:style-name="P52"/>
          </table:table-cell>
          <table:table-cell table:style-name="TableCell53">
            <text:p text:style-name="P54">聯絡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rows-spanned="2">
            <text:p text:style-name="P59">補助計畫或合作計畫</text:p>
            <text:p text:style-name="P60"/>
          </table:table-cell>
          <table:table-cell table:style-name="TableCell61">
            <text:p text:style-name="P62">計畫名稱</text:p>
          </table:table-cell>
          <table:table-cell table:style-name="TableCell63">
            <text:p text:style-name="P64"/>
          </table:table-cell>
          <table:table-cell table:style-name="TableCell65">
            <text:p text:style-name="P66">主持人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計畫編號</text:p>
          </table:table-cell>
          <table:table-cell table:style-name="TableCell73">
            <text:p text:style-name="P74"/>
          </table:table-cell>
          <table:table-cell table:style-name="TableCell75">
            <text:p text:style-name="P76">補助金額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智慧財產權來源</text:p>
          </table:table-cell>
          <table:table-cell table:style-name="TableCell82" table:number-columns-spanned="4">
            <text:p text:style-name="P83">□科技部補助之研究計畫 □企業補助/委託之研究計畫，依合約規定歸屬本校</text:p>
            <text:p text:style-name="P84">□本校自有成果 <text:s text:c="8"/>□其他政府機構補助/委託之研究計畫，單位名稱：＿＿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專利類別</text:p>
          </table:table-cell>
          <table:table-cell table:style-name="TableCell88" table:number-columns-spanned="4">
            <text:p text:style-name="P89"><text:span text:style-name="T90">□發明　　　　　□新型　　　　　□</text:span><text:span text:style-name="T91">設計(102年1月1日前稱新式樣)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申請國家</text:p>
          </table:table-cell>
          <table:table-cell table:style-name="TableCell95" table:number-columns-spanned="4">
            <text:p text:style-name="P96"><text:span text:style-name="T97">□中華民國　　　□美國　　　　　□日本</text:span>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4">
            <text:p text:style-name="P101"><text:span text:style-name="T102">□其他國家：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必備資料</text:p>
          </table:table-cell>
          <table:table-cell table:style-name="TableCell106" table:number-columns-spanned="4">
            <text:p text:style-name="P107"><text:span text:style-name="T108">□申請專利說明書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附件資料</text:p>
          </table:table-cell>
          <table:table-cell table:style-name="TableCell112" table:number-columns-spanned="4">
            <text:list text:style-name="LFO2" text:continue-numbering="true">
              <text:list-item>
                <text:p text:style-name="P113">相關學術研究報告(申請人得視需要自行斟酌檢送)</text:p>
              </text:list-item>
            </text:list>
            <text:p text:style-name="P114">※為維持申請專利內容之新穎性，請勿在申請前發表相關內容之論文。若因研究、實驗而發表或使用，於發表或使用之日起六個月內申請專利者，不在此限。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5">
            <text:p text:style-name="P117"><text:s text:c="20"/></text:p>
            <text:p text:style-name="P118">申請人：ˍˍˍˍˍˍ（簽章） <text:s text:c="12"/>系所或單位主管:______________(簽章) 日期：ˍˍˍ <text:s text:c="37"/></text:p>
          </table:table-cell>
          <table:covered-table-cell/>
          <table:covered-table-cell/>
          <table:covered-table-cell/>
          <table:covered-table-cell/>
        </table:table-row>
      </table:table>
      <text:p text:style-name="P119"><draw:frame draw:z-index="251657728" draw:id="id0" draw:style-name="a0" draw:name="Text Box 3" text:anchor-type="paragraph" svg:x="5.41667in" svg:y="0.43403in" svg:width="1.875in" svg:height="0.375in" style:rel-width="scale" style:rel-height="scale"><draw:text-box><text:p text:style-name="內文">FDXA-Q03-003-FM017</text:p></draw:text-box><svg:title/><svg:desc/></draw:frame><text:span text:style-name="T120">※依據本校個人資料管理制度規範，隱私權政策聲明網頁請參考</text:span><text:a xlink:href="http://www.tku.edu.tw/privacy.asp" office:target-frame-name="_top" xlink:show="replace"><text:span text:style-name="T121">http://www.tku.edu.tw/privacy</text:span><text:bookmark-start text:name="_Hlt369613779"/><text:bookmark-start text:name="_Hlt369613780"/><text:span text:style-name="T122">.</text:span><text:bookmark-end text:name="_Hlt369613779"/><text:bookmark-end text:name="_Hlt369613780"/><text:span text:style-name="T123">asp</text:span></text:a><text:span text:style-name="T124">，</text:span><text:span text:style-name="T125"><text:s/></text:span><text:span text:style-name="T126">本</text:span><text:span text:style-name="T127">表格</text:span><text:span text:style-name="T128">所蒐集之個人資訊，將僅限使用於</text:span><text:span text:style-name="T129">本校</text:span><text:span text:style-name="T130">研發</text:span><text:span text:style-name="T131">處</text:span><text:span text:style-name="T132">業務相關服務使用</text:span><text:span text:style-name="T133">，</text:span><text:span text:style-name="T134">絕不轉做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666in" fo:margin-bottom="0.4305in" fo:margin-right="0.3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1805in"/>
      </style:footer-style>
    </style:page-layout>
    <style:style style:name="P2" style:parent-style-name="頁首" style:family="paragraph">
      <style:paragraph-properties fo:text-indent="0.4166in"/>
      <style:text-properties style:font-name="標楷體" style:font-name-asian="標楷體" fo:color="#808080"/>
    </style:style>
  </office:automatic-styles>
  <office:master-styles>
    <style:master-page style:name="MP0" style:page-layout-name="PL0">
      <style:header>
        <text:p text:style-name="P2">WIT01<text:s text:c="19"/><text:s text:c="2"/><text:s text:c="53"/>保存年限：10年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研究發展成果專利申請書</dc:title>
    <dc:subject/>
    <meta:initial-creator>abc</meta:initial-creator>
    <dc:creator>Asus</dc:creator>
    <meta:creation-date>2021-05-31T07:29:00Z</meta:creation-date>
    <dc:date>2021-05-31T07:30:00Z</dc:date>
    <meta:print-date>2021-05-31T07:29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19" meta:character-count="799" meta:row-count="5" meta:non-whitespace-character-count="681"/>
  </office:meta>
</office:document-meta>
</file>