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319in" fo:margin-left="0in" fo:text-indent="0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" style:parent-style-name="標題1" style:family="paragraph">
      <style:paragraph-properties style:snap-to-layout-grid="false" fo:margin-left="0in">
        <style:tab-stops/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etter-spacing="0.0013in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0.0013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916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0.0013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0.0013i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0.0013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ableColumn21" style:family="table-column">
      <style:table-column-properties style:column-width="0.32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7305in" style:use-optimal-column-width="false"/>
    </style:style>
    <style:style style:name="TableColumn24" style:family="table-column">
      <style:table-column-properties style:column-width="1.3263in" style:use-optimal-column-width="false"/>
    </style:style>
    <style:style style:name="TableColumn25" style:family="table-column">
      <style:table-column-properties style:column-width="0.4902in" style:use-optimal-column-width="false"/>
    </style:style>
    <style:style style:name="TableColumn26" style:family="table-column">
      <style:table-column-properties style:column-width="0.4305in" style:use-optimal-column-width="false"/>
    </style:style>
    <style:style style:name="TableColumn27" style:family="table-column">
      <style:table-column-properties style:column-width="0.8562in" style:use-optimal-column-width="false"/>
    </style:style>
    <style:style style:name="TableColumn28" style:family="table-column">
      <style:table-column-properties style:column-width="0.5854in" style:use-optimal-column-width="false"/>
    </style:style>
    <style:style style:name="TableColumn29" style:family="table-column">
      <style:table-column-properties style:column-width="0.3326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1.65in" style:use-optimal-column-width="false"/>
    </style:style>
    <style:style style:name="Table20" style:family="table">
      <style:table-properties style:width="7.7222in" fo:margin-left="0.0736in" table:align="left"/>
    </style:style>
    <style:style style:name="TableRow32" style:family="table-row">
      <style:table-row-properties style:min-row-height="0.492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58in" fo:line-height="0.3472in" fo:margin-left="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4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TableRow43" style:family="table-row">
      <style:table-row-properties style:row-height="0.5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43in" fo:margin-left="0.13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743in"/>
    </style:style>
    <style:style style:name="T52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ableRow56" style:family="table-row">
      <style:table-row-properties style:row-height="0.51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743in" fo:margin-left="-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end" style:vertical-align="middle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style:vertical-align="middle">
        <style:tab-stops>
          <style:tab-stop style:type="left" style:position="1.72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標楷體" fo:font-size="12pt" style:font-size-asian="12pt" style:font-size-complex="12pt" style:language-asian="zh" style:country-asian="TW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8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173in" fo:margin-left="0.067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173in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2173in">
        <style:tab-stops>
          <style:tab-stop style:type="left" style:position="0.650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173in">
        <style:tab-stops>
          <style:tab-stop style:type="left" style:position="0.650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729in" style:use-optimal-row-height="false"/>
    </style:style>
    <style:style style:name="P100" style:parent-style-name="TableParagraph" style:family="paragraph">
      <style:paragraph-properties fo:text-align="center" fo:line-height="0.2173in">
        <style:tab-stops>
          <style:tab-stop style:type="left" style:position="0.6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2173in">
        <style:tab-stops>
          <style:tab-stop style:type="left" style:position="0.6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0708in" fo:text-indent="0.1527in">
        <style:tab-stops>
          <style:tab-stop style:type="left" style:position="1.139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0" style:family="table-row">
      <style:table-row-properties style:row-height="0.8256in" style:use-optimal-row-height="false"/>
    </style:style>
    <style:style style:name="TableCell111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3" style:parent-style-name="TableParagraph" style:family="paragraph">
      <style:paragraph-properties fo:text-align="justify" fo:margin-left="0.0784in" fo:margin-righ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4" style:parent-style-name="TableParagraph" style:family="paragraph">
      <style:paragraph-properties fo:text-align="justify" fo:margin-left="0.0784in" fo:margin-righ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text-align="justify" fo:margin-left="0.0784in" fo:margin-righ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6" style:parent-style-name="TableParagraph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0.1666in">
        <style:tab-stops>
          <style:tab-stop style:type="left" style:position="1.234in"/>
          <style:tab-stop style:type="left" style:position="2.0604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26" style:parent-style-name="TableParagraph" style:family="paragraph">
      <style:paragraph-properties fo:text-align="justify" fo:margin-top="0.0097in" fo:line-height="0.1666in" fo:margin-left="0.1375in" fo:margin-right="0.2923in" fo:text-indent="-0.137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ableRow137" style:family="table-row">
      <style:table-row-properties style:min-row-height="0.6798in" style:use-optimal-row-height="false"/>
    </style:style>
    <style:style style:name="P138" style:parent-style-name="TableParagraph" style:family="paragraph">
      <style:paragraph-properties fo:margin-top="0.0076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43" style:family="table-row">
      <style:table-row-properties style:min-row-height="0.7916in" style:use-optimal-row-height="false"/>
    </style:style>
    <style:style style:name="P144" style:parent-style-name="TableParagraph" style:family="paragraph">
      <style:paragraph-properties fo:margin-top="0.0076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52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53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54" style:parent-style-name="TableParagraph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56" style:family="table-row">
      <style:table-row-properties style:min-row-height="0.2222in" style:use-optimal-row-height="false"/>
    </style:style>
    <style:style style:name="P157" style:parent-style-name="TableParagraph" style:family="paragraph">
      <style:paragraph-properties fo:line-height="0.1743in"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TableParagraph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2173in">
        <style:tab-stops>
          <style:tab-stop style:type="left" style:position="0.650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173in">
        <style:tab-stops>
          <style:tab-stop style:type="left" style:position="0.65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2173in">
        <style:tab-stops>
          <style:tab-stop style:type="left" style:position="0.650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3" style:family="table-row">
      <style:table-row-properties style:row-height="0.6319in" style:use-optimal-row-height="false"/>
    </style:style>
    <style:style style:name="P174" style:parent-style-name="TableParagraph" style:family="paragraph">
      <style:paragraph-properties fo:line-height="0.1743in"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>
        <style:tab-stops>
          <style:tab-stop style:type="left" style:position="0.968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right="0.2125in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ableCell1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2777in" fo:margin-left="0.0666in">
        <style:tab-stops>
          <style:tab-stop style:type="left" style:position="1.993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694in" fo:margin-bottom="0.0694in" fo:line-height="0.25in" fo:margin-left="-0.157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694in" fo:margin-bottom="0.0694in" fo:line-height="0.25in" fo:margin-lef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05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694in" fo:margin-bottom="0.0694in" fo:line-height="0.25in" fo:margin-left="-0.157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9" style:family="table-row">
      <style:table-row-properties style:min-row-height="0.5798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1986in" fo:margin-left="0.067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006in" style:text-scale="95%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17" style:parent-style-name="TableParagraph" style:family="paragraph">
      <style:paragraph-properties fo:margin-top="0.009in" fo:line-height="0.1986in" fo:margin-right="0.2361in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style:text-scale="95%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P220" style:parent-style-name="TableParagraph" style:family="paragraph">
      <style:paragraph-properties fo:margin-top="0.009in" fo:line-height="0.1986in" fo:margin-right="0.2361in"/>
      <style:text-properties style:font-name="標楷體" style:font-name-asian="標楷體" style:font-name-complex="標楷體" style:text-scale="95%" style:language-asian="zh" style:country-asian="TW"/>
    </style:style>
    <style:style style:name="P221" style:parent-style-name="TableParagraph" style:family="paragraph">
      <style:paragraph-properties fo:text-align="justify" fo:line-height="0.1854in" fo:margin-left="0.067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line-height="0.1854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694in" fo:margin-bottom="0.0694in" fo:line-height="0.25in" fo:margin-left="-0.157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233" style:family="table-row">
      <style:table-row-properties style:min-row-height="0.2604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694in" fo:margin-bottom="0.0694in" fo:line-height="0.25in" fo:margin-left="-0.1576in">
        <style:tab-stops/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694in" fo:margin-bottom="0.0694in" fo:line-height="0.25in" fo:margin-left="-0.1576in">
        <style:tab-stops/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238" style:family="table-row">
      <style:table-row-properties style:min-row-height="1.1562in" style:use-optimal-row-height="false"/>
    </style:style>
    <style:style style:name="TableCell23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justify" fo:line-height="0.1854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" style:parent-style-name="TableParagraph" style:family="paragraph">
      <style:paragraph-properties fo:text-align="justify" fo:line-height="0.1854in" fo:margin-left="0.067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6" style:parent-style-name="TableParagraph" style:family="paragraph">
      <style:paragraph-properties fo:text-align="justify" fo:line-height="0.1854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justify" fo:line-height="0.1854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9" style:parent-style-name="本文" style:family="paragraph">
      <style:paragraph-properties fo:line-height="0.1493in" fo:margin-left="0.6319in" fo:text-indent="-0.3548in">
        <style:tab-stops/>
      </style:paragraph-properties>
    </style:style>
    <style:style style:name="T250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1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2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3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4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5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6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7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8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59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0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1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2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3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4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5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6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7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8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69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0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1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2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3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4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5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6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7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8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79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80" style:parent-style-name="預設段落字型" style:family="text">
      <style:text-properties fo:font-weight="normal" style:font-weight-asian="normal" style:text-scale="95%" style:language-asian="zh" style:country-asian="TW"/>
    </style:style>
    <style:style style:name="T281" style:parent-style-name="預設段落字型" style:family="text">
      <style:text-properties fo:font-weight="normal" style:font-weight-asian="normal" style:text-scale="95%" style:language-asian="zh" style:country-asian="TW"/>
    </style:style>
  </office:automatic-styles>
  <office:body>
    <office:text text:use-soft-page-breaks="true">
      <text:p text:style-name="P1">淡江大學研究計畫專任人員暨博士級研究人員額外加給申請書</text:p>
      <text:h text:style-name="P4" text:outline-level="1"><text:span text:style-name="T5">擬</text:span><text:span text:style-name="T6">聘</text:span><text:span text:style-name="T7">人員</text:span><text:span text:style-name="T8">基</text:span><text:span text:style-name="T9">本</text:span><text:span text:style-name="T10">資</text:span><text:span text:style-name="T11">料</text:span><text:span text:style-name="T12">：</text:span><text:span text:style-name="T13">（</text:span><text:span text:style-name="T14">申</text:span><text:span text:style-name="T15">請單</text:span><text:span text:style-name="T16">位</text:span><text:span text:style-name="T17">填</text:span><text:span text:style-name="T18">寫</text:span><text:span text:style-name="T19">）</text:span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單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計畫人員</text:p>
            <text:p text:style-name="P39">身分別</text:p>
          </table:table-cell>
          <table:covered-table-cell/>
          <table:table-cell table:style-name="TableCell40" table:number-columns-spanned="5">
            <text:p text:style-name="P41">□博士級研究人員（附個人資料表）</text:p>
            <text:p text:style-name="P42">□碩士級（含）以下研究人員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受</text:span><text:span text:style-name="T47">聘人員姓名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人員代號/身分證字號</text:span>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/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最高學歷<text:line-break/>（附學位證書影本）</text:p>
          </table:table-cell>
          <table:covered-table-cell/>
          <table:table-cell table:style-name="TableCell59">
            <text:p text:style-name="P60">年</text:p>
          </table:table-cell>
          <table:table-cell table:style-name="TableCell61" table:number-columns-spanned="5">
            <text:p text:style-name="P62"><text:s/>(學校)<text:tab/>(科系/所)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□學士　□碩士　□博士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聘期</text:span></text:p>
          </table:table-cell>
          <table:covered-table-cell/>
          <table:table-cell table:style-name="TableCell69" table:number-columns-spanned="7">
            <text:p text:style-name="P70"><text:span text:style-name="T71">自 <text:s text:c="5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text:span text:style-name="T77"><text:s/>至 <text:s text:c="8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<text:span text:style-name="T85">月支酬勞</text:span><text:span text:style-name="T86">(本薪)</text:span>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<text:span text:style-name="T90">本薪經費來源</text:span></text:p>
          </table:table-cell>
          <table:covered-table-cell/>
          <table:table-cell table:style-name="TableCell91" table:number-columns-spanned="4">
            <text:p text:style-name="P92"><text:span text:style-name="T93">計畫編號</text:span><text:span text:style-name="T94">(附經費核定清單)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校內流水號</text:span></text:p>
          </table:table-cell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<text:s/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<text:s text:c="6"/></text:span><text:span text:style-name="T108"><text:tab/><text:s/></text:span><text:span text:style-name="T109">元/月</text:span></text:p>
          </table:table-cell>
          <table:covered-table-cell/>
        </table:table-row>
        <table:table-row table:style-name="TableRow110">
          <table:table-cell table:style-name="TableCell111" table:number-rows-spanned="5">
            <text:p text:style-name="P112">主持</text:p>
            <text:p text:style-name="P113">人</text:p>
            <text:p text:style-name="P114">額外加給</text:p>
            <text:p text:style-name="P115">酬勞</text:p>
            <text:p text:style-name="P116">確</text:p>
            <text:p text:style-name="P117">認事</text:p>
            <text:p text:style-name="P118">項</text:p>
          </table:table-cell>
          <table:table-cell table:style-name="TableCell119">
            <text:p text:style-name="P120">擬生效日期</text:p>
          </table:table-cell>
          <table:table-cell table:style-name="TableCell121" table:number-columns-spanned="9">
            <text:p text:style-name="P122"><text:s text:c="6"/><text:s text:c="7"/><text:s/>年<text:s text:c="5"/><text:tab/>月<text:tab/>日</text:p>
            <text:p text:style-name="無間距"><text:span text:style-name="T123"><text:s/>1.</text:span><text:span text:style-name="T124">額外加給酬勞</text:span><text:span text:style-name="T125">生效日期需在計畫執行期間內。</text:span></text:p>
            <text:p text:style-name="P126"><text:span text:style-name="T127"><text:s/>2.</text:span><text:span text:style-name="T128">若擬生效日期在初審通過日期前，則以</text:span><text:span text:style-name="T129">初審會</text:span><text:span text:style-name="T130">議</text:span><text:span text:style-name="T131">通過日期</text:span><text:span text:style-name="T132">次月</text:span><text:span text:style-name="T133">1</text:span><text:span text:style-name="T134">日為</text:span><text:span text:style-name="T135">生效日期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工作內容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經歷、</text:span><text:span text:style-name="T148">業務相關</text:span><text:span text:style-name="T149">專業技能及論著價值</text:span></text:p>
          </table:table-cell>
          <table:table-cell table:style-name="TableCell150" table:number-columns-spanned="9">
            <text:p text:style-name="P151"/>
            <text:p text:style-name="P152"/>
            <text:p text:style-name="P153"/>
            <text:p text:style-name="P154"><text:span text:style-name="T155">(本表如不敷填寫，請另以A4紙張繕打附於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額外加給</text:p>
            <text:p text:style-name="P160"><text:span text:style-name="T161">經費來源</text:span></text:p>
          </table:table-cell>
          <table:table-cell table:style-name="TableCell162" table:number-columns-spanned="4">
            <text:p text:style-name="P163"><text:span text:style-name="T164">計畫編號</text:span><text:span text:style-name="T165">(附經費核定清單)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校內流水號</text:span>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額外加給</text:span><text:span text:style-name="T172">酬勞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<text:s/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<text:s text:c="6"/></text:span><text:span text:style-name="T183"><text:tab/><text:s/></text:span><text:span text:style-name="T184">元/月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月支酬勞</text:span><text:span text:style-name="T189"><text:line-break/></text:span><text:span text:style-name="T190">(本薪含加給)</text:span></text:p>
          </table:table-cell>
          <table:covered-table-cell/>
          <table:table-cell table:style-name="TableCell191" table:number-columns-spanned="9">
            <text:p text:style-name="P192"><text:span text:style-name="T193"><text:s text:c="6"/></text:span><text:span text:style-name="T194"><text:tab/><text:s/></text:span><text:span text:style-name="T195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用人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計畫主持人</text:span><text:span text:style-name="T203">（</text:span><text:span text:style-name="T204">請加註簽章日期）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系所主管</text:span><text:span text:style-name="T208">（請加註簽章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□</text:span><text:span text:style-name="T213">確認</text:span><text:span text:style-name="T214">擬聘人員所支給</text:span><text:span text:style-name="T215">額外加給酬勞</text:span><text:span text:style-name="T216">可由計畫經費中支應。</text:span></text:p>
            <text:p text:style-name="P217"><text:span text:style-name="T218">＊以上資料經無誤，嗣後計畫人事相關經費因故無法核銷或被追回時，由計畫主持人</text:span><text:span text:style-name="T219">負責。</text:span></text:p>
            <text:p text:style-name="P220"/>
            <text:p text:style-name="P221"><text:span text:style-name="T222">簽章：</text:span><text:span text:style-name="T223"><text:s text:c="6"/></text:span><text:span text:style-name="T224"><text:tab/><text:s text:c="6"/></text:span><text:span text:style-name="T225"><text:tab/><text:s text:c="6"/></text:span><text:span text:style-name="T226"><text:tab/>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<text:span text:style-name="T232">計畫人員額外加給審議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審議結果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委員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□照案通過</text:p>
            <text:p text:style-name="P241"><text:span text:style-name="T242">□修正後建議支額外加給新臺幣</text:span><text:span text:style-name="T243"><text:s text:c="6"/></text:span><text:span text:style-name="T244"><text:tab/><text:s text:c="5"/></text:span><text:span text:style-name="T245">元</text:span></text:p>
            <text:p text:style-name="P246">□審核不通過，具體理由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備註：</text:span><text:span text:style-name="T251">1.</text:span><text:span text:style-name="T252">申請書未盡事宜，依</text:span><text:span text:style-name="T253">本校</text:span><text:span text:style-name="T254">國科會專任人員約僱契約書</text:span><text:span text:style-name="T255">/</text:span><text:span text:style-name="T256">一般案專任人員約僱契約書</text:span><text:span text:style-name="T257">/</text:span><text:span text:style-name="T258">客座科技人才暨研究學者委任契約</text:span><text:span text:style-name="T259">」相關規定辦理</text:span><text:span text:style-name="T260">。</text:span><text:span text:style-name="T261"><text:line-break/>2.</text:span><text:span text:style-name="T262">額外加給如有衍生之年終獎金、勞健保費、勞退/離職儲金等相關差額及人事費用，計畫執行單位應一併考量補足。</text:span><text:span text:style-name="T263"><text:line-break/>3.</text:span><text:span text:style-name="T264">系所</text:span><text:span text:style-name="T265">若須</text:span><text:span text:style-name="T266">以專簽</text:span><text:span text:style-name="T267">(決行權責編號為</text:span><text:span text:style-name="T268">0104005</text:span><text:span text:style-name="T269">)</text:span><text:span text:style-name="T270">檢附本申請書</text:span><text:span text:style-name="T271">及相關附件，</text:span><text:span text:style-name="T272">會簽研發處</text:span><text:span text:style-name="T273">，經所屬一級單位主管決行</text:span><text:span text:style-name="T274">，</text:span><text:span text:style-name="T275">若經核准，</text:span><text:span text:style-name="T276">決行後O</text:span><text:span text:style-name="T277">D</text:span><text:span text:style-name="T278">簽</text:span><text:span text:style-name="T279">請加會人力資源處(職能福利組會辦</text:span><text:span text:style-name="T280">，俾辦理薪資及保費調整事宜</text:span><text:span text:style-name="T281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77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2" style:display-name="標題 2" style:family="paragraph" style:parent-style-name="內文" style:default-outline-level="2">
      <style:paragraph-properties fo:margin-left="0.152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958in" fo:text-indent="-0.62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93in" fo:margin-left="0.2208in" fo:margin-bottom="0.3104in" fo:margin-right="0.193in" style:num-format="1" style:writing-mode="lr-tb" style:layout-grid-mode="both" style:layout-grid-lines="41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-0.0187in"/>
      </style:footer-style>
    </style:page-layout>
    <style:style style:name="P2" style:parent-style-name="頁首" style:family="paragraph">
      <style:paragraph-properties>
        <style:tab-stops>
          <style:tab-stop style:type="right" style:position="7.8541in"/>
        </style:tab-stops>
      </style:paragraph-properties>
      <style:text-properties style:font-name="Times New Roman" style:font-name-asian="標楷體" fo:color="#000000" fo:letter-spacing="-0.0138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PP11<text:s text:c="72"/><text:tab/><text:s/>保存年限：10年</text:p>
      </style:header>
      <style:footer>
        <text:p text:style-name="P3">FDXA-Q03-001-FM018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第一三九次行政會議議程</dc:title>
    <meta:initial-creator>ncku</meta:initial-creator>
    <dc:creator>陳芝仙</dc:creator>
    <meta:creation-date>2023-07-17T07:05:00Z</meta:creation-date>
    <dc:date>2023-07-17T07:06:00Z</dc:date>
    <meta:print-date>2022-12-13T08:41:00Z</meta:print-date>
    <meta:template xlink:href="Normal.dotm" xlink:type="simple"/>
    <meta:editing-cycles>3</meta:editing-cycles>
    <meta:editing-duration>PT60S</meta:editing-duration>
    <meta:user-defined meta:name="Created" meta:value-type="date">2019-03-05T00:00:00Z</meta:user-defined>
    <meta:user-defined meta:name="LastSaved" meta:value-type="date">2019-05-22T00:00:00Z</meta:user-defined>
    <meta:document-statistic meta:page-count="1" meta:paragraph-count="1" meta:word-count="140" meta:character-count="943" meta:row-count="6" meta:non-whitespace-character-count="804"/>
  </office:meta>
</office:document-meta>
</file>