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11in" text:min-label-width="0.3333in" text:list-level-position-and-space-mode="label-alignment">
          <style:list-level-label-alignment text:label-followed-by="listtab" fo:margin-left="0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1.2361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5944in" style:use-optimal-column-width="false"/>
    </style:style>
    <style:style style:name="TableColumn19" style:family="table-column">
      <style:table-column-properties style:column-width="2.5555in" style:use-optimal-column-width="false"/>
    </style:style>
    <style:style style:name="TableColumn20" style:family="table-column">
      <style:table-column-properties style:column-width="1.0305in" style:use-optimal-column-width="false"/>
    </style:style>
    <style:style style:name="TableColumn21" style:family="table-column">
      <style:table-column-properties style:column-width="1.4083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14" style:family="table">
      <style:table-properties style:width="7.0555in" fo:margin-left="0.0944in" table:align="left"/>
    </style:style>
    <style:style style:name="TableRow23" style:family="table-row">
      <style:table-row-properties style:min-row-height="0.4333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6777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1.2777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1.3062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4.7333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2.109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1.8743in" style:use-optimal-row-height="false" fo:keep-together="always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1.8638in" style:use-optimal-row-height="false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1.6118in" style:use-optimal-row-height="false" fo:keep-together="always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3409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1.2215in" style:use-optimal-row-height="false" fo:keep-together="always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1.2222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881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6416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-0.0944in" fo:text-indent="0.12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4715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1.7791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indent="-0.001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list-style-name="LFO2" style:family="paragraph">
      <style:text-properties style:font-name="標楷體" style:font-name-asian="標楷體"/>
    </style:style>
    <style:style style:name="P126" style:parent-style-name="內文" style:list-style-name="LFO2" style:family="paragraph"/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1.7791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indent="-0.001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-0.0951in" fo:text-indent="0.1666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1.7791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indent="-0.001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1.7791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-0.001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1.7791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indent="-0.001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1.7791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list-style-name="LFO3" style:family="paragraph">
      <style:text-properties style:font-name="標楷體" style:font-name-asian="標楷體"/>
    </style:style>
    <style:style style:name="P159" style:parent-style-name="內文" style:list-style-name="LFO3" style:family="paragraph">
      <style:text-properties style:font-name="標楷體" style:font-name-asian="標楷體"/>
    </style:style>
    <style:style style:name="TableRow160" style:family="table-row">
      <style:table-row-properties style:min-row-height="0.9673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1.1201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6388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-0.0944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indent="0.3333in"/>
      <style:text-properties style:font-name="標楷體" style:font-name-asian="標楷體"/>
    </style:style>
    <style:style style:name="P177" style:parent-style-name="內文" style:family="paragraph">
      <style:paragraph-properties fo:text-indent="0.3333in"/>
      <style:text-properties style:font-name="標楷體" style:font-name-asian="標楷體"/>
    </style:style>
    <style:style style:name="P178" style:parent-style-name="內文" style:family="paragraph">
      <style:paragraph-properties fo:text-indent="0.3333in"/>
      <style:text-properties style:font-name="標楷體" style:font-name-asian="標楷體"/>
    </style:style>
    <style:style style:name="P179" style:parent-style-name="內文" style:family="paragraph">
      <style:paragraph-properties fo:text-indent="0.3333in"/>
      <style:text-properties style:font-name="標楷體" style:font-name-asian="標楷體"/>
    </style:style>
    <style:style style:name="P180" style:parent-style-name="內文" style:family="paragraph">
      <style:paragraph-properties fo:margin-left="0.4597in" fo:text-indent="-0.1527in">
        <style:tab-stops/>
      </style:paragraph-properties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超連結" style:family="text">
      <style:text-properties style:font-name-asian="標楷體" fo:font-size="11pt" style:font-size-asian="11pt" style:font-size-complex="11pt"/>
    </style:style>
    <style:style style:name="T183" style:parent-style-name="超連結" style:family="text">
      <style:text-properties style:font-name-asian="標楷體" fo:font-size="11pt" style:font-size-asian="11pt" style:font-size-complex="11pt"/>
    </style:style>
    <style:style style:name="T184" style:parent-style-name="超連結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-0.10972in" svg:y="0.04028in" svg:width="1.125in" svg:height="0.375in" style:rel-width="scale" style:rel-height="scale"><draw:text-box><text:p text:style-name="P9">機密文件</text:p></draw:text-box><svg:title/><svg:desc/></draw:frame></text:span><text:span text:style-name="T10">淡江大學</text:span><text:span text:style-name="T11">學校財團法人淡江大學</text:span><text:span text:style-name="T12">研發成果</text:span></text:p>
      <text:p text:style-name="P13">技術移轉廠商開發計畫書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3">
            <text:p text:style-name="P24">廠商名稱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>
            <text:p text:style-name="P29"/>
          </table:table-cell>
          <table:table-cell table:style-name="TableCell30" table:number-columns-spanned="3">
            <text:p text:style-name="P29">擬移轉技術名稱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 table:number-columns-spanned="3">
            <text:p text:style-name="P34">可配合之人力資源</text:p>
          </table:table-cell>
          <table:covered-table-cell/>
          <table:covered-table-cell/>
          <table:table-cell table:style-name="TableCell36" table:number-columns-spanned="3">
            <text:p text:style-name="P37">開發計畫負責人：_________________________，職稱：________</text:p>
            <text:p text:style-name="P38"><text:s text:c="12"/><text:s text:c="2"/>( 電話：_____________，傳真：_______________)</text:p>
            <text:p text:style-name="P39">參與人員姓名：</text:p>
            <text:p text:style-name="P40"/>
            <text:p text:style-name="P41"/>
            <text:p text:style-name="P42">　　　　　　　　　　　　　　　　共　　　　人</text:p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>
            <text:p text:style-name="P45"/>
          </table:table-cell>
          <table:table-cell table:style-name="TableCell46" table:number-columns-spanned="3">
            <text:p text:style-name="P45">可配合之生產設備</text:p>
          </table:table-cell>
          <table:covered-table-cell/>
          <table:covered-table-cell/>
          <table:table-cell table:style-name="TableCell47">
            <text:p text:style-name="P48">原有設備：</text:p>
          </table:table-cell>
          <table:table-cell table:style-name="TableCell49" table:number-columns-spanned="2">
            <text:p text:style-name="P50">擬新購設備：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>
            <text:p text:style-name="P52"/>
          </table:table-cell>
          <table:table-cell table:style-name="TableCell53" table:number-columns-spanned="3">
            <text:p text:style-name="P52">相關領域之開發經驗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>
            <text:p text:style-name="P55"/>
          </table:table-cell>
        </table:table-row>
        <text:soft-page-break/>
        <table:table-row table:style-name="TableRow56">
          <table:table-cell table:style-name="TableCell57" table:number-columns-spanned="2" table:number-rows-spanned="6">
            <text:p text:style-name="P58">技術移轉步驟</text:p>
            <text:p text:style-name="P59">及達成時間</text:p>
            <text:p text:style-name="P60"/>
          </table:table-cell>
          <table:covered-table-cell/>
          <table:table-cell table:style-name="TableCell61" table:number-columns-spanned="4">
            <text:p text:style-name="P62">步驟一</text:p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達成時間</text:p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4">
            <text:p text:style-name="P70">步驟二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達成時間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4">
            <text:p text:style-name="P76">步驟三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達成時間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4">
            <text:p text:style-name="P82">步驟四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達成時間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4">
            <text:p text:style-name="P88">步驟五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達成時間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4">
            <text:p text:style-name="P94">步驟六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達成時間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/>
            <text:p text:style-name="P100">預期產製產品項目</text:p>
          </table:table-cell>
          <table:covered-table-cell/>
          <table:covered-table-cell/>
          <table:table-cell table:style-name="TableCell101" table:number-columns-spanned="5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產品上市時間</text:p>
          </table:table-cell>
          <table:covered-table-cell/>
          <table:covered-table-cell/>
          <table:table-cell table:style-name="TableCell107" table:number-columns-spanned="5">
            <text:p text:style-name="P108"><text:s/>預計利用本技術之產品可在簽約後________年內上市。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授權方式</text:p>
          </table:table-cell>
          <table:covered-table-cell/>
          <table:covered-table-cell/>
          <table:table-cell table:style-name="TableCell112" table:number-columns-spanned="5">
            <text:p text:style-name="P113">□非專屬授權</text:p>
            <text:p text:style-name="P114">□專屬授權，理由：___________________________________</text:p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/>合約期限</text:p>
          </table:table-cell>
          <table:covered-table-cell/>
          <table:covered-table-cell/>
          <table:table-cell table:style-name="TableCell119" table:number-columns-spanned="5">
            <text:p text:style-name="P120"><text:s text:c="3"/>_____________年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創造新產品或服務之預期效益</text:p>
          </table:table-cell>
          <table:covered-table-cell/>
          <table:covered-table-cell/>
          <table:table-cell table:style-name="TableCell124" table:number-columns-spanned="5">
            <text:list text:style-name="LFO2" text:continue-numbering="true">
              <text:list-item>
                <text:p text:style-name="P125">請說明運用此技術所欲開發產品相較於原產品(服務)創新的定義。</text:p>
              </text:list-item>
              <text:list-item>
                <text:p text:style-name="P126"><text:span text:style-name="T127">預估新產品(服務)產值、產量、獲利率、生產力、國內外市場佔有率、成本、資源耗</text:span><text:span text:style-name="T128">用降低</text:span><text:span text:style-name="T129">(</text:span><text:span text:style-name="T130">請用對照表表示</text:span><text:span text:style-name="T131">)</text:span><text:span text:style-name="T132">。</text:span></text:p>
              </text:list-item>
            </text:list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創造新創企業之預期效益</text:p>
          </table:table-cell>
          <table:covered-table-cell/>
          <table:covered-table-cell/>
          <table:table-cell table:style-name="TableCell137" table:number-columns-spanned="5">
            <text:p text:style-name="P138">請詳述新創企業未來切入市場的佔有率、產值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創造新產業之預期效益</text:p>
          </table:table-cell>
          <table:covered-table-cell/>
          <table:covered-table-cell/>
          <table:table-cell table:style-name="TableCell142" table:number-columns-spanned="5">
            <text:p text:style-name="P143"><text:s/>因新產品(服務)而帶動產業的轉變或創新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誘導性投資之預期效益</text:p>
          </table:table-cell>
          <table:covered-table-cell/>
          <table:covered-table-cell/>
          <table:table-cell table:style-name="TableCell147" table:number-columns-spanned="5">
            <text:p text:style-name="P148">因此技術移轉案，廠商投入資金研發、產製之金額或未來帶動產業資金投入之效益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3">
            <text:p text:style-name="P151">創造就業機會之預期效益</text:p>
          </table:table-cell>
          <table:covered-table-cell/>
          <table:covered-table-cell/>
          <table:table-cell table:style-name="TableCell152" table:number-columns-spanned="5">
            <text:p text:style-name="P153"><text:s/>因此技術移轉案，所加聘的人力及未來帶動產業投入人力的效益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/>未來市場分析</text:p>
          </table:table-cell>
          <table:covered-table-cell/>
          <table:covered-table-cell/>
          <table:table-cell table:style-name="TableCell157" table:number-columns-spanned="5">
            <text:list text:style-name="LFO3" text:continue-numbering="true">
              <text:list-item>
                <text:p text:style-name="P158">市場對新產品(服務)之預估接受程度及替代率</text:p>
              </text:list-item>
              <text:list-item>
                <text:p text:style-name="P159">新產品之主要市場及可能之潛在市場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/>未來行銷策略</text:p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/>競爭產品分析</text:p>
          </table:table-cell>
          <table:covered-table-cell/>
          <table:covered-table-cell/>
          <table:table-cell table:style-name="TableCell168" table:number-columns-spanned="5">
            <text:p text:style-name="P169"><text:s/>請敘述市場上(潛在)競爭或替代產品之市場佔有率、產值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/>願繳付之權利金</text:p>
          </table:table-cell>
          <table:covered-table-cell/>
          <table:covered-table-cell/>
          <table:table-cell table:style-name="TableCell173" table:number-columns-spanned="5">
            <text:p text:style-name="P174"><text:s/>願繳付之權利金：ˍˍˍˍˍˍ萬元</text:p>
            <text:p text:style-name="P175"><text:s/>衍生利益金百分比:_____%(依產品銷售額計算)</text:p>
          </table:table-cell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P178">申請廠商：ˍˍˍˍˍˍˍˍˍˍˍˍ　代表人：ˍˍˍˍˍˍˍˍˍ　填表日期：ˍˍˍˍ</text:p>
      <text:p text:style-name="P179"/>
      <text:p text:style-name="P180"><text:span text:style-name="T181">※依據本校個人資料管理制度規範，隱私權政策聲明網頁請參考</text:span><text:a xlink:href="http://www.tku.edu.tw/privacy.asp" office:target-frame-name="_top" xlink:show="replace"><text:span text:style-name="T182">http://www.tku.edu.tw/privacy</text:span><text:bookmark-start text:name="_Hlt369613779"/><text:bookmark-start text:name="_Hlt369613780"/><text:span text:style-name="T183">.</text:span><text:bookmark-end text:name="_Hlt369613779"/><text:bookmark-end text:name="_Hlt369613780"/><text:span text:style-name="T184">asp</text:span></text:a><text:span text:style-name="T185">，</text:span><text:span text:style-name="T186"><text:s/></text:span><text:span text:style-name="T187">本</text:span><text:span text:style-name="T188">表格</text:span><text:span text:style-name="T189">所蒐集之個人資訊，將僅限使用於</text:span><text:span text:style-name="T190">本校</text:span><text:span text:style-name="T191">研發</text:span><text:span text:style-name="T192">處</text:span><text:span text:style-name="T193">業務相關服務使用</text:span><text:span text:style-name="T194">，</text:span><text:span text:style-name="T195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11in" text:min-label-width="0.3333in" text:list-level-position-and-space-mode="label-alignment">
          <style:list-level-label-alignment text:label-followed-by="listtab" fo:margin-left="0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2243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color="#808080" fo:font-size="10pt" style:font-size-asian="10pt"/>
    </style:style>
    <style:style style:name="P7" style:parent-style-name="頁尾" style:family="paragraph">
      <style:paragraph-properties fo:text-align="justify" fo:text-indent="3.4027in"/>
    </style:style>
  </office:automatic-styles>
  <office:master-styles>
    <style:master-page style:name="MP0" style:page-layout-name="PL0">
      <style:header>
        <text:p text:style-name="內文"><text:span text:style-name="T2">TEC</text:span><text:span text:style-name="T3">0</text:span><text:span text:style-name="T4">6</text:span><text:span text:style-name="T5"><text:s text:c="67"/></text:span><text:span text:style-name="T6">保存年限：10年</text:span></text:p>
      </style:header>
      <style:footer>
        <text:p text:style-name="P7"><text:span text:style-name="頁碼"><text:page-number text:fixed="false">1</text:page-number></text:span><text:span text:style-name="頁碼"><text:s text:c="28"/></text:span><text:span text:style-name="頁碼">FDXA-Q03-003-FM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研發成果</dc:title>
    <dc:subject/>
    <meta:initial-creator>abc</meta:initial-creator>
    <dc:creator>Asus</dc:creator>
    <meta:creation-date>2021-05-31T07:20:00Z</meta:creation-date>
    <dc:date>2021-05-31T07:22:00Z</dc:date>
    <meta:print-date>2021-05-31T07:20:00Z</meta:print-date>
    <meta:template xlink:href="Normal" xlink:type="simple"/>
    <meta:editing-cycles>3</meta:editing-cycles>
    <meta:editing-duration>PT480S</meta:editing-duration>
    <meta:document-statistic meta:page-count="4" meta:paragraph-count="2" meta:word-count="157" meta:character-count="1050" meta:row-count="7" meta:non-whitespace-character-count="895"/>
  </office:meta>
</office:document-meta>
</file>