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9166in" fo:text-indent="-0.9166in">
        <style:tab-stops/>
      </style:paragraph-properties>
    </style:style>
    <style:style style:name="P4" style:parent-style-name="內文" style:family="paragraph">
      <style:paragraph-properties fo:line-height="0.1527in"/>
      <style:text-properties style:font-name="標楷體" style:font-name-asian="標楷體" fo:color="#808080" fo:font-size="10pt" style:font-size-asian="10pt"/>
    </style:style>
    <style:style style:name="P5" style:parent-style-name="內文" style:family="paragraph">
      <style:paragraph-properties fo:text-align="center" fo:line-height="0.1527in"/>
      <style:text-properties style:font-name="標楷體" style:font-name-asian="標楷體" fo:color="#80808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0.352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3562in"/>
    </style:style>
    <style:style style:name="TableColumn23" style:family="table-column">
      <style:table-column-properties style:column-width="1.0222in"/>
    </style:style>
    <style:style style:name="TableColumn24" style:family="table-column">
      <style:table-column-properties style:column-width="0.768in"/>
    </style:style>
    <style:style style:name="TableColumn25" style:family="table-column">
      <style:table-column-properties style:column-width="0.3145in"/>
    </style:style>
    <style:style style:name="TableColumn26" style:family="table-column">
      <style:table-column-properties style:column-width="1.4763in"/>
    </style:style>
    <style:style style:name="Table17" style:family="table">
      <style:table-properties style:width="7.1625in" fo:margin-left="0in" table:align="left"/>
    </style:style>
    <style:style style:name="TableRow27" style:family="table-row">
      <style:table-row-properties style:min-row-height="0.288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8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3131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777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2486i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/>
    </style:style>
    <style:style style:name="T94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/>
    </style:style>
    <style:style style:name="T99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ableRow101" style:family="table-row">
      <style:table-row-properties style:min-row-height="5.5868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list-style-name="LFO2" style:family="paragraph">
      <style:paragraph-properties style:punctuation-wrap="simple" style:snap-to-layout-grid="false" fo:text-align="justify" fo:line-height="0.1527in" fo:margin-left="0.1527in" fo:text-indent="-0.1527in">
        <style:tab-stops/>
      </style:paragraph-properties>
    </style:style>
    <style:style style:name="T104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05" style:parent-style-name="超連結" style:family="text">
      <style:text-properties style:font-name-asian="標楷體" style:font-name-complex="夹发砰-WinCharSetFFFF-H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P107" style:parent-style-name="內文" style:list-style-name="LFO2" style:family="paragraph">
      <style:paragraph-properties style:punctuation-wrap="simple" style:snap-to-layout-grid="false" fo:text-align="justify" fo:line-height="0.1527in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list-style-name="LFO2" style:family="paragraph">
      <style:paragraph-properties style:snap-to-layout-grid="false" fo:text-align="justify" fo:line-height="0.1527in" fo:margin-left="0.1527in" fo:text-indent="-0.1527in">
        <style:tab-stops/>
      </style:paragraph-properties>
    </style:style>
    <style:style style:name="T117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list-style-name="LFO4" style:family="paragraph">
      <style:paragraph-properties style:snap-to-layout-grid="false" fo:text-align="justify" fo:line-height="0.1527in" fo:margin-left="0.1527in" fo:text-indent="-0.1527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527in"/>
      <style:text-properties style:font-name-asian="標楷體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line-height="0.1527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line-height="0.1527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53" style:parent-style-name="內文" style:family="paragraph">
      <style:paragraph-properties fo:text-align="justify" fo:line-height="0.1527in"/>
      <style:text-properties style:font-name-asian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list-style-name="LFO3" style:family="paragraph">
      <style:paragraph-properties style:punctuation-wrap="simple" style:snap-to-layout-grid="false" fo:text-align="justify" fo:line-height="0.1527in" fo:margin-left="0.1527in" fo:text-indent="-0.1527in">
        <style:tab-stops/>
      </style:paragraph-properties>
    </style:style>
    <style:style style:name="T159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61" style:parent-style-name="超連結" style:family="text">
      <style:text-properties style:font-name-asian="標楷體" style:font-name-complex="夹发砰-WinCharSetFFFF-H" fo:font-size="11pt" style:font-size-asian="11pt" style:font-size-complex="11pt"/>
    </style:style>
    <style:style style:name="T162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P163" style:parent-style-name="內文" style:list-style-name="LFO3" style:family="paragraph">
      <style:paragraph-properties style:punctuation-wrap="simple" style:snap-to-layout-grid="false" fo:text-align="justify" fo:line-height="0.1527in"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list-style-name="LFO3" style:family="paragraph">
      <style:paragraph-properties style:snap-to-layout-grid="false" fo:text-align="justify" fo:line-height="0.1527in" fo:margin-left="0.1527in" fo:text-indent="-0.1527in">
        <style:tab-stops/>
      </style:paragraph-properties>
    </style:style>
    <style:style style:name="T172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list-style-name="LFO5" style:family="paragraph">
      <style:paragraph-properties style:snap-to-layout-grid="false" fo:text-align="justify" fo:line-height="0.152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-asian="標楷體" style:font-name-complex="夹发砰-WinCharSetFFFF-H" fo:font-weight="bold" style:font-weight-asian="bold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line-height="0.1527in" fo:margin-left="0.1527in">
        <style:tab-stops/>
      </style:paragraph-properties>
      <style:text-properties style:font-name-asian="標楷體" style:font-name-complex="夹发砰-WinCharSetFFFF-H" style:letter-kerning="false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line-height="0.1527in"/>
      <style:text-properties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line-height="0.1527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line-height="0.1527in" fo:margin-left="0.3055in" fo:text-indent="-0.3055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0.1527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1527in" fo:margin-left="0.3055in" fo:text-indent="-0.3055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2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2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P228" style:parent-style-name="內文" style:family="paragraph">
      <style:paragraph-properties style:snap-to-layout-grid="false" fo:text-align="justify" fo:line-height="0.1527in"/>
      <style:text-properties style:font-name-asian="標楷體" style:font-name-complex="夹发砰-WinCharSetFFFF-H" style:letter-kerning="false" fo:font-size="11pt" style:font-size-asian="11pt" style:font-size-complex="11pt"/>
    </style:style>
    <style:style style:name="P229" style:parent-style-name="內文" style:family="paragraph">
      <style:paragraph-properties fo:text-align="justify" fo:line-height="0.1527in"/>
      <style:text-properties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text-align="justify" fo:line-height="0.1527in"/>
    </style:style>
    <style:style style:name="T231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4" style:parent-style-name="超連結" style:family="text">
      <style:text-properties style:font-name-asian="標楷體" style:font-name-complex="夹发砰-WinCharSetFFFF-H" fo:font-size="11pt" style:font-size-asian="11pt" style:font-size-complex="11pt"/>
    </style:style>
    <style:style style:name="T235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6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夹发砰-WinCharSetFFFF-H" style:letter-kerning="false" fo:font-size="11pt" style:font-size-asian="11pt" style:font-size-complex="11pt"/>
    </style:style>
    <style:style style:name="TableRow243" style:family="table-row">
      <style:table-row-properties style:min-row-height="0.216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87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527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805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270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666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fo:line-height="0.1527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超連結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2847in" svg:y="-0.24861in" svg:width="1.29167in" svg:height="0.45208in" style:rel-width="scale" style:rel-height="scale"><draw:text-box><text:p text:style-name="P4">保存年限：10年</text:p><text:p text:style-name="P5">App08-1</text:p></draw:text-box><svg:title/><svg:desc/></draw:frame><text:span text:style-name="T6">淡江大學</text:span><text:span text:style-name="T7">學校財團法人淡江大學</text:span><text:span text:style-name="T8">研究計畫學生</text:span><text:span text:style-name="T9">兼任人員</text:span><text:span text:style-name="T10">學習</text:span><text:span text:style-name="T11">/</text:span><text:span text:style-name="T12">勞</text:span><text:span text:style-name="T13">雇</text:span><text:span text:style-name="T14">關係</text:span><text:span text:style-name="T15">同意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6">
            <text:p text:style-name="P33"><text:span text:style-name="T34"></text:span><text:span text:style-name="T35"><text:s/>本校生<text:s/></text:span><text:span text:style-name="T36"></text:span><text:span text:style-name="T37"><text:s/>外校生</text:span><text:span text:style-name="T38">(</text:span><text:span text:style-name="T39">外校生</text:span><text:span text:style-name="T40">以勞僱型為原則，若約用為學習型則須</text:span><text:span text:style-name="T41">由</text:span><text:span text:style-name="T42">該生</text:span><text:span text:style-name="T43">就讀</text:span><text:span text:style-name="T44">學校</text:span><text:span text:style-name="T45">判定為學習型</text:span><text:span text:style-name="T46">並檢附證</text:span><text:span text:style-name="T47">明文件</text:span><text:span text:style-name="T48">)</text:span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6">
            <text:p text:style-name="P54"><text:span text:style-name="T55">級別：</text:span><text:span text:style-name="T56"></text:span><text:span text:style-name="T57"><text:s/>大專生<text:s/></text:span><text:span text:style-name="T58"></text:span><text:span text:style-name="T59"><text:s/>碩士生<text:s/></text:span><text:span text:style-name="T60"></text:span><text:span text:style-name="T61"><text:s/>博士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主持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本校流水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月支薪津</text:p>
          </table:table-cell>
          <table:covered-table-cell/>
          <table:table-cell table:style-name="TableCell73">
            <text:p text:style-name="內文"><text:span text:style-name="T74">$</text:span><text:span text:style-name="T75"><text:s text:c="10"/></text:span></text:p>
          </table:table-cell>
        </table:table-row>
        <table:table-row table:style-name="TableRow76">
          <table:table-cell table:style-name="TableCell77">
            <text:p text:style-name="P78">計畫名稱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執行期間</text:p>
          </table:table-cell>
          <table:table-cell table:style-name="TableCell84" table:number-columns-spanned="8">
            <text:p text:style-name="P85">自民國　　　年　　月　　日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約用期間</text:p>
          </table:table-cell>
          <table:table-cell table:style-name="TableCell89" table:number-columns-spanned="8">
            <text:p text:style-name="P90">自民國　　　年　　月　　日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學習</text:span><text:span text:style-name="T95">型</text:span><text:span text:style-name="T96">(研究獎助生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勞</text:span><text:span text:style-name="T100">僱型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list text:style-name="LFO2" text:continue-numbering="true">
              <text:list-item>
                <text:p text:style-name="P103"><text:span text:style-name="T104">依教育部「</text:span><text:a xlink:href="https://edu.law.moe.gov.tw/LawContentSource.aspx?id=GL001889" office:target-frame-name="_top" xlink:show="replace"><text:span text:style-name="T105">專科以上學校獎助生權益保障指導原則</text:span></text:a><text:span text:style-name="T106">」及淡江大學研究獎助生基本規範辦理。</text:span></text:p>
              </text:list-item>
              <text:list-item>
                <text:p text:style-name="P107"><text:span text:style-name="T108">學習型兼任</text:span><text:span text:style-name="T109">人員</text:span><text:span text:style-name="T110">(</text:span><text:span text:style-name="T111">研究獎助生</text:span><text:span text:style-name="T112">)</text:span><text:span text:style-name="T113">定義：</text:span><text:span text:style-name="T114">指獲研究獎助</text:span><text:span text:style-name="T115">之學生為發表論文或符合畢業條件，參與與自身研究相關之研究計畫或修習研究課程，在接受教師之指導下，協助相關研究執行，學習並實習研究實務，以提升研究能力及發展研究成果為目的者。</text:span></text:p>
              </text:list-item>
              <text:list-item>
                <text:p text:style-name="P116"><text:span text:style-name="T117">得追溯進用</text:span><text:span text:style-name="T118">及補發研究津貼；惟</text:span><text:span text:style-name="T119">除開學初，請於約用前</text:span><text:span text:style-name="T120">1</text:span><text:span text:style-name="T121">個</text:span><text:span text:style-name="T122">月</text:span><text:span text:style-name="T123">2</text:span><text:span text:style-name="T124">5</text:span><text:span text:style-name="T125">日</text:span><text:span text:style-name="T126">前</text:span><text:span text:style-name="T127">將</text:span><text:span text:style-name="T128">約用資料</text:span><text:span text:style-name="T129">送達研發處</text:span><text:span text:style-name="T130">，以</text:span><text:span text:style-name="T131">利加保團體保險</text:span><text:span text:style-name="T132">(</text:span><text:span text:style-name="T133">保費由教育部補助</text:span><text:span text:style-name="T134">)</text:span><text:span text:style-name="T135">。</text:span></text:p>
              </text:list-item>
            </text:list>
            <text:list text:style-name="LFO4" text:continue-numbering="true">
              <text:list-item>
                <text:p text:style-name="P136"><text:span text:style-name="T137">研究津貼</text:span><text:span text:style-name="T138">：當月只要有</text:span><text:span text:style-name="T139">1</text:span><text:span text:style-name="T140">日在職得領取當月全額研究津貼。</text:span><text:span text:style-name="T141">(</text:span><text:span text:style-name="T142">不涉勞務對價，不以工作時間或工作量多寡決定各月津貼金額。主持人得視</text:span><text:span text:style-name="T143">學習</text:span><text:span text:style-name="T144">情況於請款前</text:span><text:span text:style-name="T145">申請</text:span><text:span text:style-name="T146">變更金額</text:span><text:span text:style-name="T147">)</text:span></text:p>
              </text:list-item>
            </text:list>
            <text:p text:style-name="P148">學習型兼任人員請另外繳交下列表單：</text:p>
            <text:p text:style-name="P149">一、證件粘貼單（研發處表單App08.doc)。</text:p>
            <text:p text:style-name="P150"><text:span text:style-name="T151">二、</text:span><text:span text:style-name="T152">外校生須另附就讀學校判定為學習型之證明文件。</text:span></text:p>
            <text:p text:style-name="P153">屬學習關係之相關研究成果著作權之歸屬，其認定如下：</text:p>
            <text:p text:style-name="P154">一、學生在校期間所完成之報告或碩、博士學生所撰寫之論文，如指導之教授僅為觀念指導，並未參與內容表達之撰寫，而係由學生自己撰寫報告或論文內容，依著作權法規定，學生為該報告或論文之著作人，並於論文完成時，即享有著作權（包括著作人格權及著作財產權）。</text:p>
            <text:p text:style-name="P155">二、前項報告或論文，指導之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p>
            <text:p text:style-name="P156">三、獎助生與指導之教授間，應事先就相關研究成果著作權之歸屬及事後權利行使方式等事項，達成協議或簽訂契約。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list text:style-name="LFO3" text:continue-numbering="true">
              <text:list-item>
                <text:p text:style-name="P158"><text:span text:style-name="T159">依勞</text:span><text:span text:style-name="T160">動部「</text:span><text:a xlink:href="https://laws.mol.gov.tw/FLAW/FLAWDAT01.aspx?id=FL077250" office:target-frame-name="_top" xlink:show="replace"><text:span text:style-name="T161">專科以上學校兼任助理勞動權益保障指導原則</text:span></text:a><text:span text:style-name="T162">」之相關規定辦理。</text:span></text:p>
              </text:list-item>
              <text:list-item>
                <text:p text:style-name="P163"><text:span text:style-name="T164">勞僱型</text:span><text:span text:style-name="T165">兼任人員</text:span><text:span text:style-name="T166">定義：</text:span><text:span text:style-name="T167">受學校</text:span><text:span text:style-name="T168">僱</text:span><text:span text:style-name="T169">用之學生，受學校</text:span><text:span text:style-name="T170">或計畫主持人指揮監督，並以獲取報酬為目的從事協助研究、教學或行政等工作。</text:span></text:p>
              </text:list-item>
              <text:list-item>
                <text:p text:style-name="P171"><text:span text:style-name="T172">不</text:span><text:span text:style-name="T173">得追</text:span><text:span text:style-name="T174">溯</text:span><text:span text:style-name="T175">進用</text:span><text:span text:style-name="T176">，</text:span><text:span text:style-name="T177">應於到職日</text:span><text:span text:style-name="T178">(</text:span><text:span text:style-name="T179">中</text:span><text:span text:style-name="T180">午</text:span><text:span text:style-name="T181">)</text:span><text:span text:style-name="T182">前</text:span><text:span text:style-name="T183">辦理勞</text:span><text:span text:style-name="T184">(</text:span><text:span text:style-name="T185">健</text:span><text:span text:style-name="T186">)</text:span><text:span text:style-name="T187">保及</text:span><text:span text:style-name="T188">提</text:span><text:span text:style-name="T189">繳</text:span><text:span text:style-name="T190">勞退</text:span><text:span text:style-name="T191">。</text:span><text:span text:style-name="T192">健保可以自行選擇是否在本校投保</text:span><text:span text:style-name="T193">，保費雇主負擔由研究計畫經費支用，個人負擔由受</text:span><text:span text:style-name="T194">僱</text:span><text:span text:style-name="T195">者每月薪資中扣抵。</text:span></text:p>
              </text:list-item>
            </text:list>
            <text:list text:style-name="LFO5" text:continue-numbering="true">
              <text:list-item>
                <text:p text:style-name="P196"><text:span text:style-name="T197">工作酬金</text:span><text:span text:style-name="T198">：起聘日期在每月</text:span><text:span text:style-name="T199">15</text:span><text:span text:style-name="T200">日前支付整月薪資，</text:span><text:span text:style-name="T201">16</text:span><text:span text:style-name="T202">日之後起聘則支領半月薪資；離職日期在每月</text:span><text:span text:style-name="T203">15</text:span><text:span text:style-name="T204">日前支付半月薪資，</text:span><text:span text:style-name="T205">16</text:span><text:span text:style-name="T206">日之後離職則支領整月薪資。</text:span></text:p>
              </text:list-item>
            </text:list>
            <text:p text:style-name="P207"/>
            <text:p text:style-name="P208">勞僱型兼任人員請另外繳交下列表單：</text:p>
            <text:p text:style-name="P209"><text:span text:style-name="T210">一、證件粘貼單（研發處表單</text:span><text:span text:style-name="T211">App08.doc)</text:span></text:p>
            <text:p text:style-name="P212"><text:span text:style-name="T213">二、加保申請（由聘任系所或主持人至</text:span><text:span text:style-name="T214">人資處網頁「學生兼任助理專區」兼職人員勞保作業系統登錄資料後列印加保表單</text:span><text:span text:style-name="T215">）。</text:span><text:span text:style-name="T216"><text:s/></text:span></text:p>
            <text:p text:style-name="P217">三、契約書正本1式3份，研發處、主持人及兼任人員各持１份（研發處表單App08-2.doc)。</text:p>
            <text:p text:style-name="P218"><text:span text:style-name="T219">四、</text:span><text:span text:style-name="T220">外國留學生、僑生及華裔學生應</text:span><text:span text:style-name="T221">依就業服務法規定</text:span><text:span text:style-name="T222">申請</text:span><text:span text:style-name="T223">工作許可證</text:span><text:span text:style-name="T224">，除寒暑假外，</text:span><text:span text:style-name="T225">每星期最長工作時數為</text:span><text:span text:style-name="T226">20</text:span><text:span text:style-name="T227">小時</text:span></text:p>
            <text:p text:style-name="P228"/>
            <text:p text:style-name="P229">屬僱傭關係之相關研究成果著作權之歸屬：</text:p>
            <text:p text:style-name="P230"><text:span text:style-name="T231">著作權歸屬，依著作權法規定辦理。</text:span><text:span text:style-name="T232">(</text:span><text:span text:style-name="T233">依</text:span><text:a xlink:href="https://law.moj.gov.tw/LawClass/LawAll.aspx?PCode=J0070017" office:target-frame-name="_top" xlink:show="replace"><text:span text:style-name="T234">著作權法</text:span></text:a><text:span text:style-name="T235">第</text:span><text:span text:style-name="T236">11</text:span><text:span text:style-name="T237">條規定，受</text:span><text:span text:style-name="T238">雇人</text:span><text:span text:style-name="T239">取得著作人格權，而雇</text:span><text:span text:style-name="T240">用人</text:span><text:span text:style-name="T241">取得著作財產權；但契約約定以僱用學生為著作人者，從其約定。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學習關係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勞雇關係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本人已詳閱</text:span><text:span text:style-name="T252">「專科以上學校</text:span><text:span text:style-name="T253">獎助生權益</text:span><text:span text:style-name="T254">保障</text:span><text:span text:style-name="T255">指導</text:span><text:span text:style-name="T256">原則」</text:span><text:span text:style-name="T257">及上述說明</text:span><text:span text:style-name="T258">同意</text:span><text:span text:style-name="T259">學生參與計畫</text:span><text:span text:style-name="T260">擔任學習型兼任</text:span><text:span text:style-name="T261">人員</text:span><text:span text:style-name="T262">(研究獎助生)</text:span><text:span text:style-name="T263">並加保</text:span><text:a xlink:href="http://spirit.tku.edu.tw/tku/file/section2/service/9/709/index.htm" office:target-frame-name="_top" xlink:show="replace"><text:span text:style-name="T264">團</text:span><text:span text:style-name="T265">體</text:span><text:span text:style-name="T266">保</text:span><text:span text:style-name="T267">險</text:span></text:a><text:span text:style-name="T268">，且同意受益人為「法定繼承人」</text:span><text:span text:style-name="T269">。</text:span><text:span text:style-name="T270">(如需更改受益人</text:span><text:span text:style-name="T271">，</text:span><text:span text:style-name="T272">請洽研發處承辦人)</text:span></text:p>
            <text:p text:style-name="P273">主持人為學生之</text:p>
            <text:p text:style-name="P274">□畢業論文研究指導教師　□當學年課程指導教師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本人已詳閱</text:span><text:span text:style-name="T278">「專科以上學校</text:span><text:span text:style-name="T279">獎助生權益</text:span><text:span text:style-name="T280">保障</text:span><text:span text:style-name="T281">指導</text:span><text:span text:style-name="T282">原則」</text:span><text:span text:style-name="T283">及上述說明</text:span><text:span text:style-name="T284">同意</text:span><text:span text:style-name="T285">學生參與計畫</text:span><text:span text:style-name="T286">擔任勞僱型兼任</text:span><text:span text:style-name="T287">人員</text:span><text:span text:style-name="T288">。</text:span></text:p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學生簽章</text:p>
          </table:table-cell>
          <table:covered-table-cell/>
          <table:table-cell table:style-name="TableCell293" table:number-columns-spanned="3">
            <text:p text:style-name="P294">主持人簽章</text:p>
          </table:table-cell>
          <table:covered-table-cell/>
          <table:covered-table-cell/>
          <table:table-cell table:style-name="TableCell295" table:number-columns-spanned="2">
            <text:p text:style-name="P296">學生簽章</text:p>
          </table:table-cell>
          <table:covered-table-cell/>
          <table:table-cell table:style-name="TableCell297" table:number-columns-spanned="2">
            <text:p text:style-name="P298">主持人簽章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9">
            <text:p text:style-name="P310"><text:span text:style-name="T311">國科會</text:span><text:span text:style-name="T312">案</text:span><text:span text:style-name="T313">約用前請主持人務必先從「研究案人員資料登錄」系統，鍵入兼任</text:span><text:span text:style-name="T314">人員</text:span><text:span text:style-name="T315">資料，列印相關約用表單併本同意書及相關資料送研發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※依據本校個人資料管理制度規範，隱私權政策聲明網頁請參考</text:span><text:a xlink:href="http://www.tku.edu.tw/privacy.asp" office:target-frame-name="_top" xlink:show="replace"><text:span text:style-name="T318">http://www.tku.edu.tw/privacy.asp</text:span></text:a><text:span text:style-name="T319">，</text:span><text:span text:style-name="T320"><text:s/></text:span><text:span text:style-name="T321">本</text:span><text:span text:style-name="T322">表格</text:span><text:span text:style-name="T323">所蒐集之個人資訊，將僅限使用於</text:span><text:span text:style-name="T324">本校研發處</text:span><text:span text:style-name="T325">業務相關服務使用</text:span><text:span text:style-name="T326">，</text:span><text:span text:style-name="T327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2756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>
        <style:tab-stops>
          <style:tab-stop style:type="left" style:position="2.6506in"/>
          <style:tab-stop style:type="center" style:position="2.884in"/>
          <style:tab-stop style:type="right" style:position="5.768in"/>
          <style:tab-stop style:type="right" style:position="6.8895in"/>
        </style:tab-stops>
      </style:paragraph-properties>
      <style:text-properties fo:font-size="9pt" style:font-size-asian="9pt" style:font-size-complex="9pt"/>
    </style:style>
    <style:style style:name="P3" style:parent-style-name="頁尾" style:family="paragraph">
      <style:paragraph-properties style:line-break="normal" fo:text-align="end">
        <style:tab-stops>
          <style:tab-stop style:type="left" style:position="2.6506in"/>
          <style:tab-stop style:type="center" style:position="2.884in"/>
          <style:tab-stop style:type="right" style:position="5.768in"/>
          <style:tab-stop style:type="right" style:position="6.8895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text:tab/><text:tab/><text:s text:c="42"/>FDXA-Q03-001-FM016-06</text:p>
        <text:p text:style-name="P3">11108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陳芝仙</dc:creator>
    <meta:creation-date>2023-08-01T12:35:00Z</meta:creation-date>
    <dc:date>2023-08-01T12:36:00Z</dc:date>
    <meta:print-date>2022-08-25T06:30:00Z</meta:print-date>
    <meta:template xlink:href="Normal.dotm" xlink:type="simple"/>
    <meta:editing-cycles>2</meta:editing-cycles>
    <meta:editing-duration>PT60S</meta:editing-duration>
    <meta:user-defined meta:name="ContentTypeId">0x010100B0F909AB60EBEB4989D44EEBDB04C96B</meta:user-defined>
    <meta:document-statistic meta:page-count="1" meta:paragraph-count="4" meta:word-count="332" meta:character-count="2225" meta:row-count="15" meta:non-whitespace-character-count="1897"/>
  </office:meta>
</office:document-meta>
</file>