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100%" fo:margin-left="-0.1666in" fo:margin-right="-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0" style:parent-style-name="內文" style:family="paragraph">
      <style:paragraph-properties fo:widows="2" fo:orphans="2" style:punctuation-wrap="simple" fo:line-height="100%"/>
      <style:text-properties style:font-name-asian="細明體"/>
    </style:style>
    <style:style style:name="P11" style:parent-style-name="內文" style:family="paragraph">
      <style:paragraph-properties fo:widows="2" fo:orphans="2" style:punctuation-wrap="simple" fo:line-height="150%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widows="2" fo:orphans="2" style:punctuation-wrap="simple"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fo:line-height="150%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widows="2" fo:orphans="2" style:punctuation-wrap="simple" fo:line-height="150%">
        <style:tab-stops>
          <style:tab-stop style:type="left" style:position="5.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olumn28" style:family="table-column">
      <style:table-column-properties style:column-width="0.3305in" style:use-optimal-column-width="false"/>
    </style:style>
    <style:style style:name="TableColumn29" style:family="table-column">
      <style:table-column-properties style:column-width="2.3833in" style:use-optimal-column-width="false"/>
    </style:style>
    <style:style style:name="TableColumn30" style:family="table-column">
      <style:table-column-properties style:column-width="1.9583in" style:use-optimal-column-width="false"/>
    </style:style>
    <style:style style:name="TableColumn31" style:family="table-column">
      <style:table-column-properties style:column-width="1.9583in" style:use-optimal-column-width="false"/>
    </style:style>
    <style:style style:name="Table27" style:family="table">
      <style:table-properties style:width="6.6305in" fo:margin-left="0.055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punctuation-wrap="simple" fo:text-align="center" fo:margin-top="0.0833in" fo:margin-bottom="0.0833in" fo:line-height="125%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punctuation-wrap="simple" fo:text-align="center" fo:margin-top="0.0833in" fo:margin-bottom="0.0833in" fo:line-height="125%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punctuation-wrap="simple" fo:text-align="center" fo:margin-top="0.0833in" fo:margin-bottom="0.0833in" fo:line-height="125%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punctuation-wrap="simple" fo:text-align="center" fo:line-height="125%"/>
      <style:text-properties style:font-name="標楷體" style:font-name-asian="標楷體"/>
    </style:style>
    <style:style style:name="P70" style:parent-style-name="內文" style:family="paragraph">
      <style:paragraph-properties fo:widows="2" fo:orphans="2" style:punctuation-wrap="simple" fo:text-align="center" fo:line-height="125%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punctuation-wrap="simple" fo:text-align="center" fo:margin-top="0.0833in" fo:margin-bottom="0.0833in" fo:line-height="100%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punctuation-wrap="simple" fo:margin-top="0.0833in" fo:line-height="150%">
        <style:tab-stops>
          <style:tab-stop style:type="left" style:position="1.875in"/>
          <style:tab-stop style:type="left" style:position="3.3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punctuation-wrap="simple" fo:margin-top="0.0833in" fo:line-height="150%">
        <style:tab-stops>
          <style:tab-stop style:type="left" style:position="1.875in"/>
          <style:tab-stop style:type="left" style:position="3.37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widows="2" fo:orphans="2" style:punctuation-wrap="simple" fo:margin-top="0.0833in" fo:line-height="150%" fo:text-indent="0.0833in">
        <style:tab-stops>
          <style:tab-stop style:type="left" style:position="1.875in"/>
          <style:tab-stop style:type="left" style:position="3.3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widows="2" fo:orphans="2" style:punctuation-wrap="simple" fo:line-height="150%" fo:text-indent="0.0833in">
        <style:tab-stops>
          <style:tab-stop style:type="left" style:position="1.875in"/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olumn84" style:family="table-column">
      <style:table-column-properties style:column-width="1.4138in" style:use-optimal-column-width="false"/>
    </style:style>
    <style:style style:name="TableColumn85" style:family="table-column">
      <style:table-column-properties style:column-width="1in" style:use-optimal-column-width="false"/>
    </style:style>
    <style:style style:name="TableColumn86" style:family="table-column">
      <style:table-column-properties style:column-width="2in" style:use-optimal-column-width="false"/>
    </style:style>
    <style:style style:name="TableColumn87" style:family="table-column">
      <style:table-column-properties style:column-width="2.2548in" style:use-optimal-column-width="false"/>
    </style:style>
    <style:style style:name="Table83" style:family="table">
      <style:table-properties style:width="6.6687in" fo:margin-left="-0.0194in" table:align="left"/>
    </style:style>
    <style:style style:name="TableRow88" style:family="table-row">
      <style:table-row-properties style:row-height="0.2777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TableCell9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P95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TableRow98" style:family="table-row">
      <style:table-row-properties style:row-height="0.2777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P101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TableRow106" style:family="table-row">
      <style:table-row-properties style:row-height="0.2777in" style:use-optimal-row-height="false" fo:keep-together="always"/>
    </style:style>
    <style:style style:name="TableCell10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P109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P110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P111" style:parent-style-name="內文" style:family="paragraph">
      <style:paragraph-properties fo:widows="2" fo:orphans="2" style:punctuation-wrap="simple" fo:text-align="center" fo:line-height="100%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olumn114" style:family="table-column">
      <style:table-column-properties style:column-width="0.593in" style:use-optimal-column-width="false"/>
    </style:style>
    <style:style style:name="TableColumn115" style:family="table-column">
      <style:table-column-properties style:column-width="1.3263in" style:use-optimal-column-width="false"/>
    </style:style>
    <style:style style:name="TableColumn116" style:family="table-column">
      <style:table-column-properties style:column-width="1.327in" style:use-optimal-column-width="false"/>
    </style:style>
    <style:style style:name="TableColumn117" style:family="table-column">
      <style:table-column-properties style:column-width="0.7388in" style:use-optimal-column-width="false"/>
    </style:style>
    <style:style style:name="TableColumn118" style:family="table-column">
      <style:table-column-properties style:column-width="1.327in" style:use-optimal-column-width="false"/>
    </style:style>
    <style:style style:name="TableColumn119" style:family="table-column">
      <style:table-column-properties style:column-width="1.327in" style:use-optimal-column-width="false"/>
    </style:style>
    <style:style style:name="Table113" style:family="table">
      <style:table-properties style:width="6.6395in" fo:margin-left="0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 fo:margin-right="-0.000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100%" fo:margin-right="-0.0006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 fo:margin-right="-0.0076in"/>
      <style:text-properties style:font-name="標楷體" style:font-name-asian="標楷體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text-align="center" fo:line-height="100%" fo:margin-right="-0.0006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32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 fo:margin-right="-0.0145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36" style:family="table-row">
      <style:table-row-properties style:row-height="0.2777in" style:use-optimal-row-height="false" fo:keep-together="always"/>
    </style:style>
    <style:style style:name="P137" style:parent-style-name="內文" style:family="paragraph">
      <style:paragraph-properties fo:text-align="center" fo:line-height="100%" fo:margin-right="-0.000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 fo:margin-right="-0.6979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 fo:margin-right="-0.0145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47" style:family="table-row">
      <style:table-row-properties style:row-height="0.2777in" style:use-optimal-row-height="false" fo:keep-together="always"/>
    </style:style>
    <style:style style:name="P148" style:parent-style-name="內文" style:family="paragraph">
      <style:paragraph-properties fo:text-align="center" fo:line-height="100%" fo:margin-right="-0.0006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100%" fo:margin-right="-0.6979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100%" fo:margin-right="-0.014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淡江大學</text:span><text:span text:style-name="T8">學校財團法人淡江大學</text:span><text:span text:style-name="T9">專題研究計畫購置研究設備計畫書</text:span></text:p>
      <text:p text:style-name="P10"/>
      <text:p text:style-name="P11"><text:span text:style-name="T12">委託單位：</text:span></text:p>
      <text:p text:style-name="P13"><text:span text:style-name="T14">計畫名稱：</text:span></text:p>
      <text:p text:style-name="P15"><text:span text:style-name="T16">計畫代號：</text:span></text:p>
      <text:p text:style-name="P17"><text:span text:style-name="T18">執行期限：</text:span></text:p>
      <text:p text:style-name="P19"><text:span text:style-name="T20">本校流水號：</text:span><text:span text:style-name="T21"><text:tab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擬採購之研究設備項目</text:p>
          </table:table-cell>
          <table:covered-table-cell/>
          <table:table-cell table:style-name="TableCell35">
            <text:p text:style-name="P36">預　估　金　額</text:p>
          </table:table-cell>
          <table:table-cell table:style-name="TableCell37">
            <text:p text:style-name="P38">備　　　　　　註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合　　　　　　　計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佔執行計畫業務費用</text:p>
            <text:p text:style-name="P70">百分比（％）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變更用途說明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>研究設備產權歸<text:tab/>□委託單位<text:tab/>□本校所有</text:p>
      <text:p text:style-name="P82">計畫結束後研究設備<text:tab/>□歸還委託單位<text:tab/>□存置本校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計畫主持人</text:p>
          </table:table-cell>
          <table:table-cell table:style-name="TableCell91" table:number-rows-spanned="3">
            <text:p text:style-name="P92">研究發展處</text:p>
          </table:table-cell>
          <table:table-cell table:style-name="TableCell93">
            <text:p text:style-name="P94">研究暨產學組</text:p>
            <text:p text:style-name="P95">秘<text:s text:c="3"/>書</text:p>
          </table:table-cell>
          <table:table-cell table:style-name="TableCell96">
            <text:p text:style-name="P97">研發長</text:p>
          </table:table-cell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3">
            <text:p text:style-name="P122"/>
            <text:p text:style-name="P123">財務處</text:p>
          </table:table-cell>
          <table:table-cell table:style-name="TableCell124">
            <text:p text:style-name="P125">會計組</text:p>
          </table:table-cell>
          <table:table-cell table:style-name="TableCell126">
            <text:p text:style-name="P127">財務長</text:p>
          </table:table-cell>
          <table:table-cell table:style-name="TableCell128" table:number-rows-spanned="3">
            <text:p text:style-name="P129"/>
            <text:p text:style-name="P130">行<text:s text:c="4"/>政</text:p>
            <text:p text:style-name="P131">副校長室</text:p>
          </table:table-cell>
          <table:table-cell table:style-name="TableCell132">
            <text:p text:style-name="P133">秘書</text:p>
          </table:table-cell>
          <table:table-cell table:style-name="TableCell134">
            <text:p text:style-name="P135">副校長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covered-table-cell>
            <text:p text:style-name="P142"/>
          </table:covered-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</table:table>
      <text:p text:style-name="內文"><text:span text:style-name="T154">註：計畫案各項預算之流用及新增設備項目單價金額為20萬元(含)以下之變更，授權研發長決行；超過20萬元者，由行政副校長決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P4" style:parent-style-name="頁尾" style:family="paragraph">
      <style:paragraph-properties fo:text-align="end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APP21<text:s text:c="75"/><text:span text:style-name="T3">保存年限：10年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text:s text:c="10"/><text:s text:c="33"/><text:s/><text:s text:c="6"/><text:s text:c="19"/><text:s/><text:s text:c="2"/><text:s text:c="2"/><text:span text:style-name="T6">FDXA-Q03-003-FM006-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description/>
    <dc:subject/>
    <meta:initial-creator>李玫欣</meta:initial-creator>
    <dc:creator>Asus</dc:creator>
    <meta:creation-date>2021-05-31T07:05:00Z</meta:creation-date>
    <dc:date>2021-05-31T07:05:00Z</dc:date>
    <meta:print-date>2021-05-31T07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