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 fo:margin-left="0.0784in" fo:margin-right="0.0784in" style:page-number="65">
        <style:tab-stops/>
      </style:paragraph-properties>
    </style:style>
    <style:style style:name="T1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1" style:parent-style-name="內文" style:family="paragraph">
      <style:paragraph-properties fo:widows="2" fo:orphans="2" style:punctuation-wrap="simple" fo:text-align="center" fo:margin-bottom="0.0833in" fo:line-height="100%"/>
    </style:style>
    <style:style style:name="T12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3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4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5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6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7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8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19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20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/>
    </style:style>
    <style:style style:name="T2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3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4" style:parent-style-name="內文" style:family="paragraph">
      <style:paragraph-properties style:line-break="normal" fo:margin-top="0.0833in" fo:line-height="100%" fo:margin-right="-0.0006in" fo:text-indent="0.0833in"/>
    </style:style>
    <style:style style:name="T2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0.8833in" style:use-optimal-column-width="false"/>
    </style:style>
    <style:style style:name="TableColumn35" style:family="table-column">
      <style:table-column-properties style:column-width="0.7486in" style:use-optimal-column-width="false"/>
    </style:style>
    <style:style style:name="TableColumn36" style:family="table-column">
      <style:table-column-properties style:column-width="0.1368in" style:use-optimal-column-width="false"/>
    </style:style>
    <style:style style:name="TableColumn37" style:family="table-column">
      <style:table-column-properties style:column-width="0.2881in" style:use-optimal-column-width="false"/>
    </style:style>
    <style:style style:name="TableColumn38" style:family="table-column">
      <style:table-column-properties style:column-width="0.2118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0.2118in" style:use-optimal-column-width="false"/>
    </style:style>
    <style:style style:name="TableColumn42" style:family="table-column">
      <style:table-column-properties style:column-width="0.0437in" style:use-optimal-column-width="false"/>
    </style:style>
    <style:style style:name="TableColumn43" style:family="table-column">
      <style:table-column-properties style:column-width="0.3812in" style:use-optimal-column-width="false"/>
    </style:style>
    <style:style style:name="TableColumn44" style:family="table-column">
      <style:table-column-properties style:column-width="0.4097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0784in" style:use-optimal-column-width="false"/>
    </style:style>
    <style:style style:name="TableColumn47" style:family="table-column">
      <style:table-column-properties style:column-width="0.5861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9013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32" style:family="table">
      <style:table-properties style:width="6.7069in" fo:margin-left="0in" table:align="center"/>
    </style:style>
    <style:style style:name="TableRow51" style:family="table-row">
      <style:table-row-properties style:min-row-height="0.33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use-window-font-color="true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TableRow61" style:family="table-row">
      <style:table-row-properties style:min-row-height="0.453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use-window-font-color="true" fo:font-size="12pt" style:font-size-asian="12pt" style:font-size-complex="12pt"/>
    </style:style>
    <style:style style:name="T65" style:parent-style-name="預設段落字型" style:family="text">
      <style:text-properties style:use-window-font-color="true"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use-window-font-color="true"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use-window-font-color="true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use-window-font-color="true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use-window-font-color="true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use-window-font-color="true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use-window-font-color="true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use-window-font-color="true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use-window-font-color="true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use-window-font-color="true" fo:font-size="12pt" style:font-size-asian="12pt" style:font-size-complex="12pt"/>
    </style:style>
    <style:style style:name="TableRow85" style:family="table-row">
      <style:table-row-properties style:min-row-height="0.26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fo:font-weight="bold" style:font-weight-asian="bold" style:use-window-font-color="tru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left="0.0277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92" style:family="table-row">
      <style:table-row-properties style:min-row-height="0.29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fo:font-weight="bold" style:font-weight-asian="bold" style:use-window-font-color="tru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 fo:margin-left="0.0277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left="0.0277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 fo:margin-left="0.0277in">
        <style:tab-stops/>
      </style:paragraph-properties>
    </style:style>
    <style:style style:name="T10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Row105" style:family="table-row">
      <style:table-row-properties style:min-row-height="0.27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100%" fo:margin-left="0.5118in" fo:margin-right="0.0784in" fo:text-indent="-0.4423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TableRow108" style:family="table-row">
      <style:table-row-properties style:min-row-height="0.358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line-height="0.1666in" fo:margin-left="0.0395in" fo:margin-right="0.0395in" fo:text-indent="0.1388in">
        <style:tab-stops/>
      </style:paragraph-properties>
      <style:text-properties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Row122" style:family="table-row">
      <style:table-row-properties style:min-row-height="0.2597in" style:use-optimal-row-height="false" fo:keep-together="always"/>
    </style:style>
    <style:style style:name="P123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P124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P125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P126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P129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Row130" style:family="table-row">
      <style:table-row-properties style:min-row-height="0.37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5in" fo:margin-left="0.4381in" fo:margin-right="0.0784in" fo:text-indent="-0.3687in">
        <style:tab-stops/>
      </style:paragraph-properties>
      <style:text-properties fo:font-weight="bold" style:font-weight-asian="bold" style:use-window-font-color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use-window-font-color="true"/>
    </style:style>
    <style:style style:name="TableRow147" style:family="table-row">
      <style:table-row-properties style:min-row-height="0.377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1666in" fo:margin-left="0.4381in" fo:margin-right="0.0784in" fo:text-indent="-0.3687in">
        <style:tab-stops/>
      </style:paragraph-properties>
      <style:text-properties fo:font-weight="bold" style:font-weight-asian="bold" style:use-window-font-color="tru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right="0.0395in"/>
      <style:text-properties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use-window-font-color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use-window-font-color="true"/>
    </style:style>
    <style:style style:name="TableRow163" style:family="table-row">
      <style:table-row-properties style:min-row-height="0.377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5in" fo:margin-left="0.4381in" fo:margin-right="0.0784in" fo:text-indent="-0.3687in">
        <style:tab-stops/>
      </style:paragraph-properties>
      <style:text-properties fo:font-weight="bold" style:font-weight-asian="bold" style:use-window-font-color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use-window-font-color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use-window-font-color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Row178" style:family="table-row">
      <style:table-row-properties style:min-row-height="0.37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5in" fo:margin-left="0.4381in" fo:margin-right="0.0784in" fo:text-indent="-0.3687in">
        <style:tab-stops/>
      </style:paragraph-properties>
      <style:text-properties fo:font-weight="bold" style:font-weight-asian="bold" style:use-window-font-color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77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5in" fo:margin-left="0.4381in" fo:margin-right="0.0784in" fo:text-indent="-0.3687in">
        <style:tab-stops/>
      </style:paragraph-properties>
      <style:text-properties fo:font-weight="bold" style:font-weight-asian="bold" style:use-window-font-color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margin-left="0.0395in" fo:margin-right="0.0395in">
        <style:tab-stops/>
      </style:paragraph-properties>
      <style:text-properties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use-window-font-color="true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2pt" style:font-size-asian="12pt" style:font-size-complex="12pt"/>
    </style:style>
    <style:style style:name="TableRow211" style:family="table-row">
      <style:table-row-properties style:min-row-height="0.5819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6pt" style:font-size-asian="16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6pt" style:font-size-asian="16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6pt" style:font-size-asian="16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2pt" style:font-size-asian="12pt" style:font-size-complex="12pt"/>
    </style:style>
    <style:style style:name="TableRow223" style:family="table-row">
      <style:table-row-properties style:min-row-height="0.7513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416in" style:line-height-at-least="0in" fo:margin-right="0.0277in"/>
      <style:text-properties fo:font-weight="bold" style:font-weight-asian="bold" style:use-window-font-color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use-window-font-color="true" fo:font-size="16pt" style:font-size-asian="16pt"/>
    </style:style>
    <style:style style:name="P228" style:parent-style-name="內文" style:family="paragraph">
      <style:paragraph-properties fo:margin-top="0.05in" style:line-height-at-least="0in" fo:margin-left="0.1666in" fo:text-indent="-0.1666in">
        <style:tab-stops/>
      </style:paragraph-properties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 fo:background-color="#FFFFFF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P239" style:parent-style-name="內文" style:family="paragraph">
      <style:paragraph-properties fo:margin-top="0.05in" style:line-height-at-least="0in" fo:margin-left="0.1666in" fo:text-indent="-0.1666in">
        <style:tab-stops/>
      </style:paragraph-properties>
    </style:style>
    <style:style style:name="T240" style:parent-style-name="預設段落字型" style:family="text">
      <style:text-properties fo:color="#000000" fo:font-size="12pt" style:font-size-asian="12pt" style:font-size-complex="12pt" fo:background-color="#FFFFFF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 fo:background-color="#FFFFFF"/>
    </style:style>
    <style:style style:name="T246" style:parent-style-name="預設段落字型" style:family="text">
      <style:text-properties fo:color="#000000" fo:font-size="12pt" style:font-size-asian="12pt" style:font-size-complex="12pt" fo:background-color="#FFFFFF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margin-top="0.05in" style:line-height-at-least="0in" fo:margin-left="0.1666in" fo:text-indent="-0.1666in">
        <style:tab-stops/>
      </style:paragraph-properties>
      <style:text-properties fo:color="#000000" fo:font-size="12pt" style:font-size-asian="12pt" style:font-size-complex="12pt" fo:background-color="#FFFFFF"/>
    </style:style>
    <style:style style:name="P253" style:parent-style-name="內文" style:family="paragraph">
      <style:paragraph-properties fo:margin-top="0.05in" style:line-height-at-least="0in" fo:margin-left="0.1666in" fo:text-indent="-0.1666in">
        <style:tab-stops/>
      </style:paragraph-properties>
    </style:style>
    <style:style style:name="T254" style:parent-style-name="預設段落字型" style:family="text">
      <style:text-properties fo:color="#000000" fo:font-size="12pt" style:font-size-asian="12pt" style:font-size-complex="12pt" fo:background-color="#FFFFFF"/>
    </style:style>
    <style:style style:name="T255" style:parent-style-name="預設段落字型" style:family="text">
      <style:text-properties fo:color="#000000" fo:font-size="12pt" style:font-size-asian="12pt" style:font-size-complex="12pt" fo:background-color="#FFFFFF"/>
    </style:style>
    <style:style style:name="T256" style:parent-style-name="預設段落字型" style:family="text">
      <style:text-properties fo:color="#000000" fo:font-size="12pt" style:font-size-asian="12pt" style:font-size-complex="12pt" fo:background-color="#FFFFFF"/>
    </style:style>
    <style:style style:name="T257" style:parent-style-name="預設段落字型" style:family="text">
      <style:text-properties fo:color="#000000" fo:font-size="12pt" style:font-size-asian="12pt" style:font-size-complex="12pt" fo:background-color="#FFFFFF"/>
    </style:style>
    <style:style style:name="T258" style:parent-style-name="預設段落字型" style:family="text">
      <style:text-properties fo:color="#000000" fo:font-size="12pt" style:font-size-asian="12pt" style:font-size-complex="12pt" fo:background-color="#FFFFFF"/>
    </style:style>
    <style:style style:name="T259" style:parent-style-name="預設段落字型" style:family="text">
      <style:text-properties fo:color="#000000" fo:font-size="12pt" style:font-size-asian="12pt" style:font-size-complex="12pt" fo:background-color="#FFFFFF"/>
    </style:style>
    <style:style style:name="T260" style:parent-style-name="預設段落字型" style:family="text">
      <style:text-properties fo:color="#000000" fo:font-size="12pt" style:font-size-asian="12pt" style:font-size-complex="12pt" fo:background-color="#FFFFFF"/>
    </style:style>
    <style:style style:name="T261" style:parent-style-name="預設段落字型" style:family="text">
      <style:text-properties fo:color="#000000" fo:background-color="#FFFFFF"/>
    </style:style>
    <style:style style:name="T262" style:parent-style-name="預設段落字型" style:family="text">
      <style:text-properties fo:color="#000000" fo:font-size="12pt" style:font-size-asian="12pt" style:font-size-complex="12pt" fo:background-color="#FFFFFF"/>
    </style:style>
    <style:style style:name="P263" style:parent-style-name="內文" style:family="paragraph">
      <style:paragraph-properties fo:margin-top="0.05in" style:line-height-at-least="0in" fo:margin-left="0.1666in">
        <style:tab-stops/>
      </style:paragraph-properties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style:use-window-font-color="true" fo:font-size="12pt" style:font-size-asian="12pt" style:font-size-complex="12pt"/>
    </style:style>
    <style:style style:name="T269" style:parent-style-name="預設段落字型" style:family="text">
      <style:text-properties style:use-window-font-color="true" fo:font-size="12pt" style:font-size-asian="12pt" style:font-size-complex="12pt"/>
    </style:style>
    <style:style style:name="T270" style:parent-style-name="預設段落字型" style:family="text">
      <style:text-properties style:use-window-font-color="true" fo:font-size="12pt" style:font-size-asian="12pt" style:font-size-complex="12pt"/>
    </style:style>
    <style:style style:name="T271" style:parent-style-name="預設段落字型" style:family="text">
      <style:text-properties style:use-window-font-color="true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background-color="#FFFF00"/>
    </style:style>
    <style:style style:name="T281" style:parent-style-name="預設段落字型" style:family="text">
      <style:text-properties fo:background-color="#FFFF00"/>
    </style:style>
    <style:style style:name="T282" style:parent-style-name="預設段落字型" style:family="text">
      <style:text-properties fo:background-color="#FFFF00"/>
    </style:style>
    <style:style style:name="P283" style:parent-style-name="內文" style:family="paragraph">
      <style:paragraph-properties fo:margin-top="0.05in" style:line-height-at-least="0in" fo:margin-left="0.1666in">
        <style:tab-stops/>
      </style:paragraph-properties>
      <style:text-properties fo:color="#0070C0" fo:font-size="12pt" style:font-size-asian="12pt" style:font-size-complex="12pt"/>
    </style:style>
    <style:style style:name="P284" style:parent-style-name="內文" style:family="paragraph">
      <style:paragraph-properties fo:margin-top="0.05in" style:line-height-at-least="0in" fo:margin-left="0.1666in">
        <style:tab-stops/>
      </style:paragraph-properties>
    </style:style>
    <style:style style:name="T285" style:parent-style-name="預設段落字型" style:family="text">
      <style:text-properties style:use-window-font-color="true" fo:font-size="12pt" style:font-size-asian="12pt" style:font-size-complex="12pt"/>
    </style:style>
    <style:style style:name="T286" style:parent-style-name="預設段落字型" style:family="text">
      <style:text-properties style:use-window-font-color="true" fo:font-size="12pt" style:font-size-asian="12pt" style:font-size-complex="12pt"/>
    </style:style>
    <style:style style:name="T287" style:parent-style-name="預設段落字型" style:family="text">
      <style:text-properties style:use-window-font-color="true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use-window-font-color="true" fo:font-size="12pt" style:font-size-asian="12pt" style:font-size-complex="12pt"/>
    </style:style>
    <style:style style:name="P291" style:parent-style-name="內文" style:family="paragraph">
      <style:paragraph-properties fo:margin-top="0.05in" style:line-height-at-least="0in" fo:margin-left="0.1666in" fo:text-indent="-0.1666in">
        <style:tab-stops/>
      </style:paragraph-properties>
    </style:style>
    <style:style style:name="T292" style:parent-style-name="預設段落字型" style:family="text">
      <style:text-properties fo:color="#000000" fo:font-size="12pt" style:font-size-asian="12pt" style:font-size-complex="12pt" fo:background-color="#FFFFFF"/>
    </style:style>
    <style:style style:name="T293" style:parent-style-name="預設段落字型" style:family="text">
      <style:text-properties fo:color="#000000" fo:font-size="12pt" style:font-size-asian="12pt" style:font-size-complex="12pt" fo:background-color="#FFFFFF"/>
    </style:style>
    <style:style style:name="T294" style:parent-style-name="預設段落字型" style:family="text">
      <style:text-properties fo:color="#0070C0" fo:font-size="12pt" style:font-size-asian="12pt" style:font-size-complex="12pt" fo:background-color="#FFFFFF"/>
    </style:style>
    <style:style style:name="T295" style:parent-style-name="預設段落字型" style:family="text">
      <style:text-properties fo:color="#0070C0" fo:font-size="12pt" style:font-size-asian="12pt" style:font-size-complex="12pt" fo:background-color="#FFFFFF"/>
    </style:style>
    <style:style style:name="T296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297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298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299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0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1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302" style:parent-style-name="內文" style:family="paragraph">
      <style:paragraph-properties fo:margin-top="0.05in" style:line-height-at-least="0in" fo:margin-left="0.1666in" fo:text-indent="-0.1666in">
        <style:tab-stops/>
      </style:paragraph-properties>
    </style:style>
    <style:style style:name="T303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4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5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6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7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8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09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310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10" text:anchor-type="paragraph" svg:x="0.13333in" svg:y="-0.30764in" svg:width="6.67292in" svg:height="0.33958in" style:rel-width="scale" style:rel-height="scale"><draw:text-box><text:p text:style-name="P11"><text:span text:style-name="T12">(</text:span><text:span text:style-name="T13">國家科學及技術委員會</text:span><text:span text:style-name="T14">專題研究計畫案</text:span><text:span text:style-name="T15">之核銷，請</text:span><text:span text:style-name="T16">勿使用</text:span><text:span text:style-name="T17">本</text:span><text:span text:style-name="T18">表</text:span><text:span text:style-name="T19">！</text:span><text:span text:style-name="T20">)</text:span></text:p><text:p text:style-name="內文"/></draw:text-box><svg:title/><svg:desc/></draw:frame></text:span><text:span text:style-name="T21">淡江大學</text:span><text:span text:style-name="T22">學校財團法人淡江大學</text:span></text:p>
      <text:p text:style-name="P23">辦理國家科學及技術委員會補助舉辦會議/短期訪問費用核銷申請表</text:p>
      <text:p text:style-name="P24"><text:span text:style-name="T25">OA</text:span><text:span text:style-name="T26">發文字號：</text:span><text:span text:style-name="T27"><text:s text:c="8"/>字第 <text:s text:c="11"/></text:span><text:span text:style-name="T28">號 <text:s text:c="7"/></text:span><text:span text:style-name="T29"><text:s/></text:span><text:span text:style-name="T30"><text:s text:c="2"/></text:span><text:span text:style-name="T31">速別：□最速件□速件□普通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姓名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系所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國科會</text:span><text:span text:style-name="T65">函之</text:span><text:span text:style-name="T66">發文日期及字號</text:span></text:p>
          </table:table-cell>
          <table:covered-table-cell/>
          <table:table-cell table:style-name="TableCell67">
            <text:p text:style-name="P68">中華民國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年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月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日科會科字第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號</text:p>
          </table:table-cell>
        </table:table-row>
        <table:table-row table:style-name="TableRow85">
          <table:table-cell table:style-name="TableCell86" table:number-columns-spanned="2">
            <text:p text:style-name="P87">補助編號</text:p>
          </table:table-cell>
          <table:covered-table-cell/>
          <table:table-cell table:style-name="TableCell88" table:number-columns-spanned="16">
            <text:p text:style-name="P89"><text:span text:style-name="T90">NSTC</text:span><text:span text:style-name="T91">-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校內計畫流水號</text:p>
          </table:table-cell>
          <table:covered-table-cell/>
          <table:table-cell table:style-name="TableCell95" table:number-columns-spanned="6">
            <text:p text:style-name="P96"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核銷金額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$____</text:span><text:span text:style-name="T102">_</text:span><text:span text:style-name="T103">__________</text:span><text:span text:style-name="T10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>請依各核銷類別檢附資料（請在□內打ˇ；資料請依序號由上而下，全案以長尾夾夾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檢核</text:p>
          </table:table-cell>
          <table:table-cell table:style-name="TableCell111" table:number-columns-spanned="3" table:number-rows-spanned="2">
            <text:p text:style-name="P112">檢附相關資料</text:p>
          </table:table-cell>
          <table:covered-table-cell/>
          <table:covered-table-cell/>
          <table:table-cell table:style-name="TableCell113" table:number-columns-spanned="6" table:number-rows-spanned="2">
            <text:p text:style-name="P114">□國內舉辦國際研討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□舉辦兩岸科技學術會議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□邀請國際科技</text:p>
            <text:p text:style-name="P119">人士短期訪問</text:p>
          </table:table-cell>
          <table:covered-table-cell/>
          <table:table-cell table:style-name="TableCell120" table:number-columns-spanned="2" table:number-rows-spanned="2">
            <text:p text:style-name="P121">□大陸地區暨香港澳門科技人士來臺短期訪問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2">
            <text:p text:style-name="P128">□PPP計畫</text:p>
          </table: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 table:number-columns-spanned="3">
            <text:p text:style-name="P134">淡江大學學校財團法人淡江大學憑證粘存單正本附原始憑證正本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必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必備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必備</text:span></text:p>
          </table:table-cell>
          <table:covered-table-cell/>
          <table:table-cell table:style-name="TableCell144" table:number-columns-spanned="2">
            <text:p text:style-name="P145"><text:span text:style-name="T146">必備</text:span></text:p>
          </table:table-cell>
          <table:covered-table-cell/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 table:number-columns-spanned="3">
            <text:p text:style-name="P151">國科會同意補助函及相關核定資料影本</text:p>
          </table:table-cell>
          <table:covered-table-cell/>
          <table:covered-table-cell/>
          <table:table-cell table:style-name="TableCell152" table:number-columns-spanned="6">
            <text:p text:style-name="P153">必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必備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必備</text:span></text:p>
          </table:table-cell>
          <table:covered-table-cell/>
          <table:table-cell table:style-name="TableCell160" table:number-columns-spanned="2">
            <text:p text:style-name="P161"><text:span text:style-name="T162">必備</text:span></text:p>
          </table:table-cell>
          <table:covered-table-cell/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 table:number-columns-spanned="3">
            <text:p text:style-name="P167">收支報告表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必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必備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 table:number-columns-spanned="3">
            <text:p text:style-name="P182">淡江大學學校財團法人淡江大學憑證粘存單影本附原始憑證影本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必備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必備</text:p>
          </table:table-cell>
          <table:covered-table-cell/>
        </table:table-row>
        <table:table-row table:style-name="TableRow191">
          <table:table-cell table:style-name="TableCell192">
            <text:p text:style-name="P193">□</text:p>
          </table:table-cell>
          <table:table-cell table:style-name="TableCell194" table:number-columns-spanned="3">
            <text:p text:style-name="P195">其他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系所主管</text:p>
          </table:table-cell>
          <table:covered-table-cell/>
          <table:covered-table-cell/>
          <table:covered-table-cell/>
          <table:table-cell table:style-name="TableCell207" table:number-columns-spanned="10">
            <text:p text:style-name="P208">單位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一級主管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財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1.</text:span><text:span text:style-name="T230">受補助人</text:span><text:span text:style-name="T231">填寫</text:span><text:span text:style-name="T232">本表</text:span><text:span text:style-name="T233">後備齊核銷</text:span><text:span text:style-name="T234">資料</text:span><text:span text:style-name="T235">送各系所辦公室</text:span><text:span text:style-name="T236">以OA設定</text:span><text:span text:style-name="T237">送文</text:span><text:span text:style-name="T238">流程及速別：</text:span></text:p>
      <text:p text:style-name="P239"><text:span text:style-name="T240">　</text:span><text:span text:style-name="T241">所屬學院</text:span><text:span text:style-name="T242">→</text:span><text:span text:style-name="T243">財務處</text:span><text:span text:style-name="T244">→研發處</text:span><text:span text:style-name="T245">→</text:span><text:span text:style-name="T246">承辦系所</text:span><text:span text:style-name="T247">，憑以</text:span><text:span text:style-name="T248">發OD</text:span><text:span text:style-name="T249">彙報</text:span><text:span text:style-name="T250">國科會</text:span><text:span text:style-name="T251">。</text:span></text:p>
      <text:p text:style-name="P252">2.向國科會核銷請款之OD函稿流程：</text:p>
      <text:p text:style-name="P253"><text:span text:style-name="T254">　</text:span><text:span text:style-name="T255">所屬學院→研發處→財務處→總務處</text:span><text:span text:style-name="T256">(出納組)</text:span><text:span text:style-name="T257">→學副</text:span><text:span text:style-name="T258">→</text:span><text:span text:style-name="T259">行</text:span><text:span text:style-name="T260">副</text:span><text:span text:style-name="T261">→</text:span><text:span text:style-name="T262">文書組發文</text:span></text:p>
      <text:p text:style-name="P263"><text:span text:style-name="T264">(</text:span><text:span text:style-name="T265">1</text:span><text:span text:style-name="T266">)</text:span><text:span text:style-name="T267">補助國際研討會：請受補助人收到</text:span><text:span text:style-name="T268">完成簽核之</text:span><text:span text:style-name="T269">申請表後至</text:span><text:span text:style-name="T270">國科會</text:span><text:span text:style-name="T271">系</text:span><text:span text:style-name="T272">統線上登錄</text:span><text:span text:style-name="T273">相關資料</text:span><text:span text:style-name="T274">，並列印預算收支報告表</text:span><text:span text:style-name="T275">1式2</text:span><text:span text:style-name="T276">份</text:span><text:span text:style-name="T277">，1份</text:span><text:span text:style-name="T278">留存財務處</text:span><text:span text:style-name="T279">。</text:span>（<text:span text:style-name="T280">經費補助來源僅</text:span><text:span text:style-name="T281">國科會</text:span><text:span text:style-name="T282">者</text:span>之原始憑證，俟OD會簽財務處時由財務處併上至文書組用印後送回財務處留存備查）</text:p>
      <text:p text:style-name="P283">成果報告書提要請先申請用印後連同成果報告合併為1份PDF檔上傳至國科會。</text:p>
      <text:p text:style-name="P284"><text:span text:style-name="T285">(2)</text:span><text:span text:style-name="T286">兩岸科技學術會議、大陸地區暨香港澳門科技人士來臺短期訪問</text:span><text:span text:style-name="T287">抽存之</text:span><text:span text:style-name="T288">原始憑證</text:span><text:span text:style-name="T289">，俟OD會簽財務處時由財務處併上</text:span><text:span text:style-name="T290">。</text:span></text:p>
      <text:p text:style-name="P291"><text:span text:style-name="T292"><text:s text:c="2"/></text:span><text:span text:style-name="T293">(3)</text:span><text:span text:style-name="T294">公文決行編號為</text:span><text:span text:style-name="T295">0106025</text:span><text:span text:style-name="T296">，公文定稿</text:span><text:span text:style-name="T297">格式</text:span><text:span text:style-name="T298">請至秘書處</text:span><text:span text:style-name="T299">網頁下載</text:span><text:span text:style-name="T300">No.2</text:span><text:span text:style-name="T301">4(國際會議)或</text:span></text:p>
      <text:p text:style-name="P302"><text:span text:style-name="T303"><text:s text:c="2"/></text:span><text:span text:style-name="T304">No.26</text:span><text:span text:style-name="T305">(短</text:span><text:span text:style-name="T306">期</text:span><text:span text:style-name="T307">訪</text:span><text:span text:style-name="T308">問</text:span><text:span text:style-name="T309">），再依實際狀況修改函稿內容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line-height="100%"/>
      <style:text-properties style:letter-kerning="true" fo:font-size="20pt" style:font-size-asian="20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color="#FF0000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華康中楷體" style:font-name-asian="華康中楷體" fo:hyphenate="false"/>
    </style:style>
    <style:style style:name="本文3" style:display-name="本文 3" style:family="paragraph" style:parent-style-name="內文">
      <style:paragraph-properties fo:margin-top="0.0833in" style:line-height-at-least="0.1666in" fo:margin-right="0.0784in"/>
      <style:text-properties style:font-name="華康中楷體" style:font-name-asian="華康中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-0.0194in" fo:margin-right="0.0111in">
        <style:tab-stops>
          <style:tab-stop style:type="left" style:position="4.9361in"/>
        </style:tab-stops>
      </style:paragraph-properties>
      <style:text-properties style:font-name="新細明體" style:letter-kerning="tru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9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576in" fo:margin-right="0.5909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color="#0000FF" fo:font-size="12pt" style:font-size-asian="12pt" style:font-size-complex="12pt"/>
    </style:style>
    <style:style style:name="T9" style:parent-style-name="預設段落字型" style:family="text">
      <style:text-properties fo:color="#0000F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RDT08 <text:s text:c="78"/>保存年限：10年</text:p>
      </style:header>
      <style:footer>
        <text:p text:style-name="P3"><text:span text:style-name="T4">FD</text:span><text:span text:style-name="T5">XA-Q03-002</text:span><text:span text:style-name="T6">-FM0</text:span><text:span text:style-name="T7">10</text:span><text:span text:style-name="T8">-</text:span><text:span text:style-name="T9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學位送審教師資格修業情形一覽表</dc:title>
    <dc:subject/>
    <meta:initial-creator/>
    <dc:creator/>
    <meta:creation-date>2022-10-05T01:04:00Z</meta:creation-date>
    <dc:date>2022-10-05T01:04:00Z</dc:date>
    <meta:print-date>2013-10-25T05:33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