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5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9" style:family="table">
      <style:table-properties style:width="6.625in" fo:margin-left="0.3944in" table:align="left"/>
    </style:style>
    <style:style style:name="TableRow14" style:family="table-row">
      <style:table-row-properties style:min-row-height="0.52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ableRow19" style:family="table-row">
      <style:table-row-properties style:min-row-height="0.52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Row28" style:family="table-row">
      <style:table-row-properties style:min-row-height="0.4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Row41" style:family="table-row">
      <style:table-row-properties style:min-row-height="0.522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6.2548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indent="0.3611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2" text:anchor-type="paragraph" svg:x="0in" svg:y="-0.75in" svg:width="1.25in" svg:height="0.375in" style:rel-width="scale" style:rel-height="scale"><draw:text-box><text:p text:style-name="P4">機密文件</text:p></draw:text-box><svg:title/><svg:desc/></draw:frame></text:span><text:span text:style-name="T5">淡江大學</text:span><text:span text:style-name="T6">學校財團法人淡江大學</text:span><text:span text:style-name="T7">智慧財產權申請案自我評估書（專利）</text:span></text:p>
      <text:p text:style-name="P8"><text:s text:c="35"/><text:s text:c="36"/>文件編號:________________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專利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共同發明人</text:p>
          </table:table-cell>
          <table:table-cell table:style-name="TableCell31">
            <text:p text:style-name="內文"><text:span text:style-name="T32">共同發明人若非為</text:span><text:span text:style-name="T33">本校</text:span><text:span text:style-name="T34">教師(專任)、職員或學生，請附</text:span><text:span text:style-name="T35">”</text:span><text:span text:style-name="T36">淡江大學研發成果申請保密同意書”</text:span>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擬申請之國家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欲申請專利之技術說明</text:p>
            <text:p text:style-name="P49">新穎性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進步性：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產業利用性：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</table:table>
      <text:p text:style-name="P69">　　　　　　　　　　　<text:s text:c="23"/></text:p>
      <text:p text:style-name="P70">申請人簽章：ˍˍˍˍˍˍˍˍ　日期：ˍˍˍˍ</text:p>
      <text:p text:style-name="P71"/>
      <text:p text:style-name="P72"><text:span text:style-name="T73"><draw:frame draw:z-index="251658240" draw:id="id1" draw:style-name="a1" draw:name="Text Box 4" text:anchor-type="paragraph" svg:x="5.25in" svg:y="0.28403in" svg:width="1.875in" svg:height="0.375in" style:rel-width="scale" style:rel-height="scale"><draw:text-box><text:p text:style-name="內文">FDXA-Q03-003-FM009</text:p></draw:text-box><svg:title/><svg:desc/></draw:frame></text:span><text:span text:style-name="T74">發明人簽章：ˍˍˍˍˍˍˍˍ　日期：ˍˍˍˍ</text:span><text:span text:style-name="T7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</office:automatic-styles>
  <office:master-styles>
    <style:master-page style:name="MP0" style:page-layout-name="PL0">
      <style:header>
        <text:p text:style-name="內文">WIT03<text:s text:c="69"/><text:span text:style-name="T2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專利申請案自我評估表</dc:title>
    <dc:subject/>
    <meta:initial-creator>abc</meta:initial-creator>
    <dc:creator>Asus</dc:creator>
    <meta:creation-date>2021-05-31T07:35:00Z</meta:creation-date>
    <dc:date>2021-05-31T07:35:00Z</dc:date>
    <meta:print-date>2021-05-31T07:3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53" meta:character-count="360" meta:row-count="2" meta:non-whitespace-character-count="308"/>
  </office:meta>
</office:document-meta>
</file>