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/>
      <style:text-properties style:font-name-asian="標楷體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4.875in" style:use-optimal-column-width="false"/>
    </style:style>
    <style:style style:name="Table7" style:family="table">
      <style:table-properties style:width="6.95in" fo:margin-left="0.0694in" table:align="left"/>
    </style:style>
    <style:style style:name="TableRow10" style:family="table-row">
      <style:table-row-properties style:min-row-height="0.4076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359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25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indent="1.6048in"/>
      <style:text-properties style:font-name-asian="標楷體"/>
    </style:style>
    <style:style style:name="TableRow25" style:family="table-row">
      <style:table-row-properties style:min-row-height="0.5222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444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40" style:parent-style-name="內文" style:list-style-name="LFO1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 fo:text-indent="0.8333in"/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8555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list-style-name="LFO1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6375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861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755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5263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491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7555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7826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.125in" svg:y="0.12986in" svg:width="1.25in" svg:height="0.375in" style:rel-width="scale" style:rel-height="scale"><draw:text-box><text:p text:style-name="P3">機密文件</text:p></draw:text-box><svg:title/><svg:desc/></draw:frame></text:span></text:p>
      <text:p text:style-name="P4">淡江大學學校財團法人淡江大學</text:p>
      <text:p text:style-name="P5">研發成果技術移轉計畫主持人或發明人自我評估表</text:p>
      <text:p text:style-name="P6">文件編號:________________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技術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計畫經費補助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技術分類</text:p>
          </table:table-cell>
          <table:table-cell table:style-name="TableCell28">
            <text:p text:style-name="P29">技術所屬領域別：□理□工□其他</text:p>
            <text:p text:style-name="P30">技術性質：□新產品技術□產品改良技術□公共工程技術</text:p>
            <text:p text:style-name="內文"><text:span text:style-name="T31">　　　　　□新製程技術□製程改良技術□管理控制技術</text:span></text:p>
          </table:table-cell>
        </table:table-row>
        <table:table-row table:style-name="TableRow32">
          <table:table-cell table:style-name="TableCell33">
            <text:p text:style-name="P34">智慧財產權</text:p>
            <text:p text:style-name="P35"/>
            <text:p text:style-name="P36"/>
            <text:p text:style-name="P37"/>
          </table:table-cell>
          <table:table-cell table:style-name="TableCell38">
            <text:list text:style-name="LFO1" text:continue-numbering="true">
              <text:list-item>
                <text:p text:style-name="P39">專門技術知識(Know-how)</text:p>
              </text:list-item>
              <text:list-item>
                <text:p text:style-name="P40"><text:span text:style-name="T41">專利權：□發明專利，已核准國家</text:span><text:span text:style-name="T42">　　　　</text:span><text:span text:style-name="T43">　</text:span></text:p>
              </text:list-item>
            </text:list>
            <text:p text:style-name="P44">□新型專利，已核准國家ˍˍˍˍ，審查中國家ˍˍˍ</text:p>
            <text:p text:style-name="P45"><text:span text:style-name="T46"><text:s text:c="10"/>□新式樣，已核准國家＿＿＿＿＿，審查中國家＿＿＿</text:span></text:p>
          </table:table-cell>
        </table:table-row>
        <table:table-row table:style-name="TableRow47">
          <table:table-cell table:style-name="TableCell48">
            <text:p text:style-name="P49">技術創新度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□全新技術：□國內全新技術，國外已有類似技術ˍˍˍˍˍˍˍ</text:p>
            <text:p text:style-name="P56">　　　　　　□世界性之全新技術</text:p>
            <text:list text:style-name="LFO1" text:continue-numbering="true">
              <text:list-item>
                <text:p text:style-name="P57">改良技術：現有技術分析：ˍˍˍˍˍˍˍˍˍˍˍˍˍˍˍˍ　　　　</text:p>
              </text:list-item>
            </text:list>
            <text:p text:style-name="P58">　　　　　　　　　　　　　ˍˍˍˍˍˍˍˍˍˍˍˍˍˍˍˍ</text:p>
            <text:p text:style-name="P59">　　　　　　改良技術效果：ˍˍˍˍˍˍˍˍˍˍˍˍˍˍˍˍ　</text:p>
            <text:p text:style-name="P60">　　　　　　　　　　　　　ˍˍˍˍˍˍˍˍˍˍˍˍˍˍˍˍ</text:p>
          </table:table-cell>
        </table:table-row>
        <table:table-row table:style-name="TableRow61">
          <table:table-cell table:style-name="TableCell62">
            <text:p text:style-name="P63">技術成熟度</text:p>
          </table:table-cell>
          <table:table-cell table:style-name="TableCell64">
            <text:list text:style-name="LFO1" text:continue-numbering="true">
              <text:list-item>
                <text:p text:style-name="P65">概念形成及分析</text:p>
              </text:list-item>
              <text:list-item>
                <text:p text:style-name="P66"><text:span text:style-name="T67">技術研究開發（已針對現有技術，至少可界定三項改良之差異性）</text:span></text:p>
              </text:list-item>
              <text:list-item>
                <text:p text:style-name="P68"><text:span text:style-name="T69">工程雛型（已鑑定量產及市場障礙，並進行對策分析）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國內廠商之接受度</text:p>
          </table:table-cell>
          <table:table-cell table:style-name="TableCell73">
            <text:p text:style-name="P74">□已具備足夠能力承接，應有技術移轉之興趣</text:p>
            <text:list text:style-name="LFO1" text:continue-numbering="true">
              <text:list-item>
                <text:p text:style-name="P75"><text:span text:style-name="T76">有能力承接但市場尚小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技術市場性</text:p>
          </table:table-cell>
          <table:table-cell table:style-name="TableCell80">
            <text:p text:style-name="P81">1.技術使用市場：□國內目前可承接技術廠商家數（約）ˍˍˍ家</text:p>
            <text:p text:style-name="P82"><text:s text:c="18"/>未來可利用廠商家數(約)_______家</text:p>
            <text:p text:style-name="P83"><text:s text:c="16"/>□國外廠商為主</text:p>
            <text:p text:style-name="P84">2.產品市場：國內市場年產值（約）NT$__________萬元</text:p>
            <text:p text:style-name="P85"><text:s text:c="12"/>國外市場年產值（約）NT$ˍˍˍˍˍ萬元</text:p>
          </table:table-cell>
        </table:table-row>
        <table:table-row table:style-name="TableRow86">
          <table:table-cell table:style-name="TableCell87">
            <text:p text:style-name="P88">技術移轉後續工作預估分析</text:p>
          </table:table-cell>
          <table:table-cell table:style-name="TableCell89">
            <text:p text:style-name="P90">（約ˍˍˍˍ年後有產品上市或達成預期效果）</text:p>
          </table:table-cell>
        </table:table-row>
        <table:table-row table:style-name="TableRow91">
          <table:table-cell table:style-name="TableCell92">
            <text:p text:style-name="P93">建議通知相關團體</text:p>
          </table:table-cell>
          <table:table-cell table:style-name="TableCell94">
            <text:p text:style-name="P95">（如相關公會、協會、研究機構等）</text:p>
          </table:table-cell>
        </table:table-row>
        <table:table-row table:style-name="TableRow96">
          <table:table-cell table:style-name="TableCell97">
            <text:p text:style-name="P98">建議授權方法</text:p>
          </table:table-cell>
          <table:table-cell table:style-name="TableCell99">
            <text:p text:style-name="P100"><text:span text:style-name="T101">□</text:span><text:span text:style-name="T102">非專屬授權（國內合格廠商皆可獲得授權，建議本次最多移轉ˍˍ家</text:span></text:p>
            <text:list text:style-name="LFO1" text:continue-numbering="true">
              <text:list-item>
                <text:p text:style-name="P103"><text:span text:style-name="T104">專屬授權（理由：ˍˍˍˍˍˍˍˍˍˍˍˍˍˍˍˍˍˍˍ）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技術作價</text:p>
            <text:p text:style-name="P108"/>
            <text:p text:style-name="P109"/>
            <text:p text:style-name="P110"/>
          </table:table-cell>
          <table:table-cell table:style-name="TableCell111">
            <text:list text:style-name="LFO3" text:continue-numbering="true">
              <text:list-item>
                <text:p text:style-name="P112">權利金(技術使用費)：NT$__________萬元</text:p>
              </text:list-item>
            </text:list>
            <text:p text:style-name="P113">（不得低於計畫經費之10%，最少10萬元）</text:p>
            <text:p text:style-name="P114">2.衍生利益金百分比:_____%(以產品銷售額計算，約2~10%</text:p>
          </table:table-cell>
        </table:table-row>
        <table:table-row table:style-name="TableRow115">
          <table:table-cell table:style-name="TableCell116">
            <text:p text:style-name="P117">權利金收取方式建議</text:p>
            <text:p text:style-name="P118"/>
            <text:p text:style-name="P119"/>
            <text:p text:style-name="P120"/>
          </table:table-cell>
          <table:table-cell table:style-name="TableCell121">
            <text:list text:style-name="LFO1" text:continue-numbering="true">
              <text:list-item>
                <text:p text:style-name="P122">二階段收取：簽約時收權利金，產品上市後收衍生利益金</text:p>
              </text:list-item>
              <text:list-item>
                <text:p text:style-name="P123"><text:span text:style-name="T124">一次收取：權利金與衍生利益金於簽約時一次收取</text:span></text:p>
              </text:list-item>
            </text:list>
            <text:p text:style-name="P125"><text:span text:style-name="T126">（理由：ˍˍˍˍˍˍˍˍˍˍˍˍˍˍˍˍˍˍˍˍˍˍˍˍ）</text:span></text:p>
          </table:table-cell>
        </table:table-row>
      </table:table>
      <text:p text:style-name="P127"/>
      <text:p text:style-name="內文"><text:span text:style-name="T128"><draw:frame draw:z-index="251658240" draw:id="id1" draw:style-name="a1" draw:name="Text Box 6" text:anchor-type="paragraph" svg:x="5.125in" svg:y="0.24375in" svg:width="1.875in" svg:height="0.375in" style:rel-width="scale" style:rel-height="scale"><draw:text-box><text:p text:style-name="內文">FDXA-Q03-003-FM007</text:p></draw:text-box><svg:title/><svg:desc/></draw:frame></text:span><text:span text:style-name="T129">計畫主持人或發明人簽章：ˍˍˍˍˍˍˍˍ　日期：ˍˍˍ</text:span><text:span text:style-name="T130">______________<text:s/></text:span></text:p>
      <text:p text:style-name="內文"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75in" fo:margin-left="0.6263in" fo:margin-bottom="0.472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-0.2673in"/>
      </style:footer-style>
    </style:page-layout>
  </office:automatic-styles>
  <office:master-styles>
    <style:master-page style:name="MP0" style:page-layout-name="PL0">
      <style:header>
        <text:p text:style-name="頁首">淡江大學研究發展處所屬機密文件<text:s text:c="63"/>TEC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專利申請案自我評估表</dc:title>
    <dc:subject/>
    <meta:initial-creator>abc</meta:initial-creator>
    <dc:creator>Asus</dc:creator>
    <meta:creation-date>2021-05-31T07:15:00Z</meta:creation-date>
    <dc:date>2021-05-31T07:15:00Z</dc:date>
    <meta:print-date>2021-05-31T07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