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4222in" style:use-optimal-column-width="false"/>
    </style:style>
    <style:style style:name="TableColumn7" style:family="table-column">
      <style:table-column-properties style:column-width="5.8888in" style:use-optimal-column-width="false"/>
    </style:style>
    <style:style style:name="Table5" style:family="table">
      <style:table-properties style:width="7.3111in" fo:margin-left="0.0972in" table:align="left"/>
    </style:style>
    <style:style style:name="TableRow8" style:family="table-row">
      <style:table-row-properties style:min-row-height="0.388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indent="0.3333in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Row13" style:family="table-row">
      <style:table-row-properties style:min-row-height="0.344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 fo:text-indent="0.25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 fo:text-indent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超連結" style:family="text">
      <style:text-properties style:font-name-asian="標楷體" fo:font-size="11pt" style:font-size-asian="11pt" style:font-size-complex="11pt"/>
    </style:style>
    <style:style style:name="T84" style:parent-style-name="超連結" style:family="text">
      <style:text-properties style:font-name-asian="標楷體" fo:font-size="11pt" style:font-size-asian="11pt" style:font-size-complex="11pt"/>
    </style:style>
    <style:style style:name="T85" style:parent-style-name="超連結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學校財團法人淡江大學研發成果</text:p>
      <text:p text:style-name="P3">著作授權廠商申請表</text:p>
      <text:p text:style-name="內文"><text:span text:style-name="T4">著作授權項目名稱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經濟部登記證號碼</text:p>
            <text:p text:style-name="P16">(無則免附)</text:p>
          </table:table-cell>
          <table:table-cell table:style-name="TableCell17">
            <text:p text:style-name="P18">　　　　　　　　　　　　　　　　　　　　　　　　　（請附證明文件影本）</text:p>
          </table:table-cell>
        </table:table-row>
        <table:table-row table:style-name="TableRow19">
          <table:table-cell table:style-name="TableCell20">
            <text:p text:style-name="P21">營<text:s text:c="2"/>業　項　目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營　運　狀　況</text:p>
            <text:p text:style-name="P27">（最近三年損益表　　</text:p>
            <text:p text:style-name="P28">　及資產負債表）</text:p>
            <text:p text:style-name="P29">(無則免附)</text:p>
          </table:table-cell>
          <table:table-cell table:style-name="TableCell30">
            <text:p text:style-name="P31">　　　　　　　　　　　　　　　　　　　　　</text:p>
            <text:p text:style-name="P32"/>
            <text:p text:style-name="P33">　　　　　　　　　　　　　　　　　　　　　　　　　（請附證明文件影本）</text:p>
          </table:table-cell>
        </table:table-row>
        <table:table-row table:style-name="TableRow34">
          <table:table-cell table:style-name="TableCell35">
            <text:p text:style-name="P36">可配合之專門技術</text:p>
            <text:p text:style-name="P37">(需與欲授權著作相關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可配合之儀器設備</text:p>
            <text:p text:style-name="P43">(需與欲授權著作相關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相關領域之開發經</text:p>
            <text:p text:style-name="P49">歷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建議權利金收取方式及計算方式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預期出書時間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合約期限</text:p>
          </table:table-cell>
          <table:table-cell table:style-name="TableCell65">
            <text:p text:style-name="內文"><text:span text:style-name="T66"><text:s text:c="7"/></text:span><text:span text:style-name="T67">年</text:span></text:p>
          </table:table-cell>
        </table:table-row>
        <table:table-row table:style-name="TableRow68">
          <table:table-cell table:style-name="TableCell69">
            <text:p text:style-name="P70"><text:span text:style-name="T71">未來行銷策略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　應徵廠商　　公司名稱：</text:p>
      <text:p text:style-name="P76">　　　　　　　法定代理人：</text:p>
      <text:p text:style-name="P77">　　　　　　　地　　　址：</text:p>
      <text:p text:style-name="P78"/>
      <text:p text:style-name="P79">　聯絡人：ˍˍˍˍˍˍˍ　職稱：ˍˍˍˍˍˍˍ　電話：ˍˍˍˍˍˍ　傳真：______________</text:p>
      <text:p text:style-name="P80"><text:s text:c="52"/>申請日期：　　年　　月　　日</text:p>
      <text:p text:style-name="內文"><text:span text:style-name="T81"><draw:frame draw:z-index="251657728" draw:id="id0" draw:style-name="a0" draw:name="Text Box 3" text:anchor-type="paragraph" svg:x="5.5in" svg:y="0.38194in" svg:width="1.875in" svg:height="0.375in" style:rel-width="scale" style:rel-height="scale"><draw:text-box><text:p text:style-name="內文">FDXA-Q03-003-FM013</text:p></draw:text-box><svg:title/><svg:desc/></draw:frame></text:span><text:span text:style-name="T82">※依據本校個人資料管理制度規範，隱私權政策聲明網頁請參考</text:span><text:a xlink:href="http://www.tku.edu.tw/privacy.asp" office:target-frame-name="_top" xlink:show="replace"><text:span text:style-name="T83">http://www.tku.edu.tw/privacy</text:span><text:bookmark-start text:name="_Hlt369613779"/><text:bookmark-start text:name="_Hlt369613780"/><text:span text:style-name="T84">.</text:span><text:bookmark-end text:name="_Hlt369613779"/><text:bookmark-end text:name="_Hlt369613780"/><text:span text:style-name="T85">asp</text:span></text:a><text:span text:style-name="T86">，</text:span><text:span text:style-name="T87"><text:s/></text:span><text:span text:style-name="T88">本</text:span><text:span text:style-name="T89">表格</text:span><text:span text:style-name="T90">所蒐集之個人資訊，將僅限使用於</text:span><text:span text:style-name="T91">本校</text:span><text:span text:style-name="T92">研發</text:span><text:span text:style-name="T93">處</text:span><text:span text:style-name="T94">業務相關服務使用</text:span><text:span text:style-name="T95">，</text:span><text:span text:style-name="T96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2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color="#808080" fo:font-size="10pt" style:font-size-asian="10pt"/>
    </style:style>
  </office:automatic-styles>
  <office:master-styles>
    <style:master-page style:name="MP0" style:page-layout-name="PL0">
      <style:header>
        <text:p text:style-name="內文">TEC04<text:s text:c="68"/><text:span text:style-name="T2">保存年限：10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研發成果</dc:title>
    <dc:subject/>
    <meta:initial-creator>abc</meta:initial-creator>
    <dc:creator>Asus</dc:creator>
    <meta:creation-date>2021-05-31T07:19:00Z</meta:creation-date>
    <dc:date>2021-05-31T07:19:00Z</dc:date>
    <meta:print-date>2021-05-31T07:1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94" meta:character-count="632" meta:row-count="4" meta:non-whitespace-character-count="539"/>
  </office:meta>
</office:document-meta>
</file>