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0.25in" fo:margin-left="0.0784in" fo:margin-right="0.0784in" style:page-number="65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punctuation-wrap="simple" fo:text-align="center" fo:margin-bottom="0.0833in" fo:line-height="100%"/>
    </style:style>
    <style:style style:name="T14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15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16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17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18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19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20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21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22" style:parent-style-name="預設段落字型" style:family="text">
      <style:text-properties style:font-name="Arial" style:font-name-complex="Arial" fo:font-weight="bold" style:font-weight-asian="bold" fo:color="#800080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break="normal" fo:line-height="100%" fo:text-indent="0.08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1.1875in" style:use-optimal-column-width="false"/>
    </style:style>
    <style:style style:name="TableColumn39" style:family="table-column">
      <style:table-column-properties style:column-width="0.8486in" style:use-optimal-column-width="false"/>
    </style:style>
    <style:style style:name="TableColumn40" style:family="table-column">
      <style:table-column-properties style:column-width="0.1368in" style:use-optimal-column-width="false"/>
    </style:style>
    <style:style style:name="TableColumn41" style:family="table-column">
      <style:table-column-properties style:column-width="0.2881in" style:use-optimal-column-width="false"/>
    </style:style>
    <style:style style:name="TableColumn42" style:family="table-column">
      <style:table-column-properties style:column-width="0.2118in" style:use-optimal-column-width="false"/>
    </style:style>
    <style:style style:name="TableColumn43" style:family="table-column">
      <style:table-column-properties style:column-width="0.0895in" style:use-optimal-column-width="false"/>
    </style:style>
    <style:style style:name="TableColumn44" style:family="table-column">
      <style:table-column-properties style:column-width="0.3354in" style:use-optimal-column-width="false"/>
    </style:style>
    <style:style style:name="TableColumn45" style:family="table-column">
      <style:table-column-properties style:column-width="0.2118in" style:use-optimal-column-width="false"/>
    </style:style>
    <style:style style:name="TableColumn46" style:family="table-column">
      <style:table-column-properties style:column-width="0.425in" style:use-optimal-column-width="false"/>
    </style:style>
    <style:style style:name="TableColumn47" style:family="table-column">
      <style:table-column-properties style:column-width="0.4097in" style:use-optimal-column-width="false"/>
    </style:style>
    <style:style style:name="TableColumn48" style:family="table-column">
      <style:table-column-properties style:column-width="0.2777in" style:use-optimal-column-width="false"/>
    </style:style>
    <style:style style:name="TableColumn49" style:family="table-column">
      <style:table-column-properties style:column-width="0.5861in" style:use-optimal-column-width="false"/>
    </style:style>
    <style:style style:name="TableColumn50" style:family="table-column">
      <style:table-column-properties style:column-width="1.4861in" style:use-optimal-column-width="false"/>
    </style:style>
    <style:style style:name="TableColumn51" style:family="table-column">
      <style:table-column-properties style:column-width="0.2125in" style:use-optimal-column-width="false"/>
    </style:style>
    <style:style style:name="Table37" style:family="table">
      <style:table-properties style:width="6.7069in" fo:margin-left="0in" table:align="center"/>
    </style:style>
    <style:style style:name="TableRow52" style:family="table-row">
      <style:table-row-properties style:min-row-height="0.33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45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00%" fo:margin-left="0.5048in" fo:margin-right="0.0784in" fo:text-indent="-0.44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4.084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40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widows="2" fo:orphans="2" fo:line-height="0.2361in" fo:margin-left="0.4798in" fo:margin-right="0.0784in" fo:text-indent="-0.23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widows="2" fo:orphans="2" fo:line-height="0.2361in" fo:margin-left="0.5409in" fo:margin-right="0.0784in" fo:text-indent="-0.4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6368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8381in"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1527in" fo:margin-right="0.025in"/>
      <style:text-properties style:font-name="標楷體" style:font-name-asian="標楷體" fo:letter-spacing="-0.0138in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1527in" fo:margin-right="0.025in"/>
      <style:text-properties style:font-name="標楷體" style:font-name-asian="標楷體" fo:letter-spacing="-0.0138in" fo:font-size="10pt" style:font-size-asian="10pt" style:font-size-complex="10pt"/>
    </style:style>
    <style:style style:name="P225" style:parent-style-name="內文" style:family="paragraph">
      <style:paragraph-properties style:snap-to-layout-grid="false" fo:line-height="0.1527in" fo:margin-right="0.025in">
        <style:tab-stops>
          <style:tab-stop style:type="left" style:position="1.8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666in" style:line-height-at-least="0in" fo:margin-right="0.025in" fo:text-indent="0.0659in"/>
    </style:style>
    <style:style style:name="T237" style:parent-style-name="預設段落字型" style:family="text">
      <style:text-properties style:font-name="標楷體" style:font-name-asian="標楷體" fo:letter-spacing="0.0194in" fo:font-size="10pt" style:font-size-asian="10pt" style:font-size-complex="14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10" text:anchor-type="paragraph" svg:x="0.53958in" svg:y="-0.30764in" svg:width="5.39167in" svg:height="0.33958in" style:rel-width="scale" style:rel-height="scale"><draw:text-box><text:p text:style-name="P13"><text:span text:style-name="T14">(</text:span><text:span text:style-name="T15">國家科學及技術委員會</text:span><text:span text:style-name="T16">專題研究計畫案</text:span><text:span text:style-name="T17">之核銷，請</text:span><text:span text:style-name="T18">勿使用</text:span><text:span text:style-name="T19">本</text:span><text:span text:style-name="T20">表</text:span><text:span text:style-name="T21">！</text:span><text:span text:style-name="T22">)</text:span></text:p><text:p text:style-name="內文"/></draw:text-box><svg:title/><svg:desc/></draw:frame></text:span><text:span text:style-name="T23">淡江大學</text:span><text:span text:style-name="T24">學校財團法人淡江大學</text:span><text:span text:style-name="T25"><text:line-break/></text:span><text:span text:style-name="T26">辦理</text:span><text:span text:style-name="T27">國家科學及技術委員會</text:span><text:span text:style-name="T28">補助出席國際會議費用核銷申請表</text:span></text:p>
      <text:p text:style-name="P29"><text:span text:style-name="T30">OA</text:span><text:span text:style-name="T31">發文字號：</text:span><text:span text:style-name="T32"><text:s text:c="8"/>字第 <text:s text:c="11"/></text:span><text:span text:style-name="T33">號 <text:s text:c="7"/></text:span><text:span text:style-name="T34"><text:s/></text:span><text:span text:style-name="T35"><text:s text:c="2"/></text:span><text:span text:style-name="T36">速別：□最速件□速件□普通件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聘任(就讀)單位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<text:s text:c="9"/>學院 <text:s text:c="12"/>系所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號</text:span><text:span text:style-name="T67">(教師免填)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職稱(身分別)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□教授□副教授□助理教授□講師</text:p>
            <text:p text:style-name="P75"><text:span text:style-name="T76">□博士</text:span><text:span text:style-name="T77">後研究員□博士生</text:span><text:span text:style-name="T78">□碩士生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國科會</text:span><text:span text:style-name="T83">函之</text:span><text:span text:style-name="T84">發文日期及字號</text:span></text:p>
          </table:table-cell>
          <table:table-cell table:style-name="TableCell85">
            <text:p text:style-name="P86">中華民國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年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日科會科字第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號</text:p>
          </table:table-cell>
        </table:table-row>
        <table:table-row table:style-name="TableRow103">
          <table:table-cell table:style-name="TableCell104">
            <text:p text:style-name="P105">補助編號</text:p>
          </table:table-cell>
          <table:table-cell table:style-name="TableCell106" table:number-columns-spanned="13">
            <text:p text:style-name="P107"><text:span text:style-name="T108">NSTC</text:span><text:span text:style-name="T109">-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檢附證件：（請在□內打ˇ；資料請依序號由上而下，全案以長尾夾夾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P115"><text:span text:style-name="T116">□ 1.淡江大學</text:span><text:span text:style-name="T117">學校財團法人淡江大學</text:span><text:span text:style-name="T118">憑證粘存單(</text:span><text:span text:style-name="T119">請至</text:span><text:a xlink:href="https://finfo.ais.tku.edu.tw/bd/" office:target-frame-name="_top" xlink:show="replace"><text:span text:style-name="T120">財務資訊系統</text:span></text:a><text:span text:style-name="T121">製作</text:span><text:span text:style-name="T122">)</text:span></text:p>
            <text:p text:style-name="P123">□ 2.國外出差旅費報告表正本(RDT02；請調整於1頁完整印出)</text:p>
            <text:p text:style-name="P124"><text:span text:style-name="T125">□ 3.旅行業代收轉付收據或國際機票購票證明單正本(買受人須為淡江大學</text:span><text:span text:style-name="T126">學校財團法人淡江大學</text:span><text:span text:style-name="T127">)或其他足資證明支付票款</text:span><text:span text:style-name="T128">之文件</text:span></text:p>
            <text:p text:style-name="P129"><text:span text:style-name="T130"><text:s text:c="3"/></text:span><text:span text:style-name="T131">(如為影本，須於文件上加註「不做其他報帳」並親自簽名)</text:span></text:p>
            <text:p text:style-name="P132">□ 4.電子機票 (或機票票根正本)</text:p>
            <text:p text:style-name="P133"><text:span text:style-name="T134">□ 5.</text:span><text:span text:style-name="T135">登機證存根(請依</text:span><text:span text:style-name="T136">出國→回國</text:span><text:span text:style-name="T137">順序個別浮貼於直式A4紙，勿上下</text:span><text:span text:style-name="T138">疊</text:span><text:span text:style-name="T139">放)</text:span></text:p>
            <text:p text:style-name="P140"><text:span text:style-name="T141"><text:s text:c="3"/>或</text:span><text:span text:style-name="T142">航空公司出具之搭機證明</text:span><text:span text:style-name="T143">或</text:span><text:span text:style-name="T144">足資證明出國事實之護照入出境章戳影本</text:span></text:p>
            <text:p text:style-name="P145">□ 6.因公出國人員搭乘外國籍航空公司班機申請書(APP16)</text:p>
            <text:p text:style-name="P146">□ 7.註冊費收據正本</text:p>
            <text:p text:style-name="P147">□ 8.保費收據正本 <text:s/>(要保人應書明淡江大學學校財團法人淡江大學)</text:p>
            <text:p text:style-name="P148"><text:s text:c="3"/>(並請於因公赴國外出差人員綜合保險費率表之額度內報支)</text:p>
            <text:p text:style-name="P149">□ 9.手續費收據正本<text:tab/></text:p>
            <text:p text:style-name="P150"><text:span text:style-name="T151">□10.賣匯水單 (或</text:span><text:span text:style-name="T152">出國前一天</text:span><text:span text:style-name="T153">臺</text:span><text:span text:style-name="T154">灣銀行</text:span><text:span text:style-name="T155">即期賣出</text:span><text:span text:style-name="T156">匯率表)</text:span></text:p>
            <text:p text:style-name="P157">□11.國科會同意補助函影本</text:p>
            <text:p text:style-name="P158">□12.核可之出差單正本(RDT06 或RDT07)</text:p>
            <text:p text:style-name="P159"><text:span text:style-name="T160">□13.會議主辦單位官網公告之會議訊息頁(</text:span><text:span text:style-name="T161">會議期間、地點、註冊費</text:span><text:span text:style-name="T162">)<text:s/></text:span></text:p>
            <text:p text:style-name="P163">□14.出席國際會議報告1份（雙面列印）</text:p>
            <text:p text:style-name="P164"><text:span text:style-name="T165">□</text:span><text:span text:style-name="T166">15.</text:span><text:span text:style-name="T167">出席會議期間( <text:s text:c="4"/>年 <text:s text:c="3"/>月 <text:s text:c="3"/>日至 <text:s text:c="4"/>年 <text:s text:c="3"/>月 <text:s text:c="3"/>日)</text:span></text:p>
            <text:p text:style-name="P168"><text:span text:style-name="T169">【</text:span><text:span text:style-name="T170">向</text:span><text:span text:style-name="T171">國科會</text:span><text:span text:style-name="T172">核銷</text:span><text:span text:style-name="T173">交通費</text:span><text:span text:style-name="T174">__</text:span><text:span text:style-name="T175">__</text:span><text:span text:style-name="T176">__</text:span><text:span text:style-name="T177">__</text:span><text:span text:style-name="T178">___元、</text:span><text:span text:style-name="T179">生活費_</text:span><text:span text:style-name="T180">__</text:span><text:span text:style-name="T181">_</text:span><text:span text:style-name="T182">_</text:span><text:span text:style-name="T183">__</text:span><text:span text:style-name="T184">_</text:span><text:span text:style-name="T185">___</text:span><text:span text:style-name="T186">元</text:span><text:span text:style-name="T187">、辦公費_</text:span><text:span text:style-name="T188">__</text:span><text:span text:style-name="T189">__</text:span><text:span text:style-name="T190">_</text:span><text:span text:style-name="T191">_</text:span><text:span text:style-name="T192">_</text:span><text:span text:style-name="T193">___元</text:span><text:span text:style-name="T194">(</text:span><text:span text:style-name="T195">學生才需填寫</text:span><text:span text:style-name="T196">)</text:span><text:span text:style-name="T197">】</text:span></text:p>
            <text:p text:style-name="P198">□16.其他(如：未成行原因…，請另紙說明-A4紙直式橫書並簽名)</text:p>
            <text:p text:style-name="P199">□17.受補助人確已於國科會網站完成報銷經費之登錄並繳交送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系所主管</text:p>
          </table:table-cell>
          <table:covered-table-cell/>
          <table:covered-table-cell/>
          <table:table-cell table:style-name="TableCell203" table:number-columns-spanned="8">
            <text:p text:style-name="P204">單位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一級主管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人力資源處/教務處</text:p>
          </table:table-cell>
          <table:covered-table-cell/>
          <table:covered-table-cell/>
          <table:table-cell table:style-name="TableCell217" table:number-columns-spanned="8">
            <text:p text:style-name="P218">財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研究發展處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茲證明受補助學生於其出席會議期間</text:p>
            <text:p text:style-name="P224">□具在學身分　□已畢業</text:p>
            <text:p text:style-name="P225"><text:span text:style-name="T226">□</text:span><text:span text:style-name="T227">已休</text:span><text:span text:style-name="T228">學</text:span><text:span text:style-name="T229">/</text:span><text:span text:style-name="T230">已</text:span><text:span text:style-name="T231">退學</text:span><text:span text:style-name="T232">(日期：</text:span><text:span text:style-name="T233"><text:tab/></text:span><text:span text:style-name="T234">)</text:span></text:p>
          </table:table-cell>
          <table:covered-table-cell/>
          <table:covered-table-cell/>
          <table:table-cell table:style-name="TableCell235" table:number-columns-spanned="8">
            <text:p text:style-name="P236"><text:span text:style-name="T237">核銷金額:</text:span><text:span text:style-name="T238">____</text:span><text:span text:style-name="T239">_</text:span><text:span text:style-name="T240">______</text:span><text:span text:style-name="T241">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1.</text:span><text:span text:style-name="T246">受補助人</text:span><text:span text:style-name="T247">填寫後備齊核銷單據</text:span><text:span text:style-name="T248">送各系所辦公室</text:span><text:span text:style-name="T249">以OA設定</text:span><text:span text:style-name="T250">送文</text:span><text:span text:style-name="T251">流程及速別：所屬學院</text:span><text:span text:style-name="T252">→人力資源處(</text:span><text:span text:style-name="T253">學生請改設</text:span><text:span text:style-name="T254">教務處</text:span><text:span text:style-name="T255">)</text:span><text:span text:style-name="T256">→</text:span><text:span text:style-name="T257">財務處</text:span><text:span text:style-name="T258">→研發處</text:span><text:span text:style-name="T259">，憑以彙報</text:span><text:span text:style-name="T260">國科會</text:span><text:span text:style-name="T261">。</text:span></text:p>
      <text:p text:style-name="P262"><text:span text:style-name="T263">2.</text:span><text:span text:style-name="T264">國科會</text:span><text:span text:style-name="T265">規定，</text:span><text:span text:style-name="T266">研究生</text:span><text:span text:style-name="T267">執行時</text:span><text:span text:style-name="T268">需仍在學或已畢業，</text:span><text:span text:style-name="T269">若</text:span><text:span text:style-name="T270">已休學或退學</text:span><text:span text:style-name="T271">，</text:span><text:span text:style-name="T272">請至</text:span><text:span text:style-name="T273">線上辦理註</text:span><text:span text:style-name="T274">銷</text:span><text:span text:style-name="T275">；</text:span><text:span text:style-name="T276">若經發現不符資格</text:span><text:span text:style-name="T277">但</text:span><text:span text:style-name="T278">已完</text:span><text:span text:style-name="T279">成</text:span><text:span text:style-name="T280">經費核銷</text:span><text:span text:style-name="T281">，則學校應</text:span><text:span text:style-name="T282">去</text:span><text:span text:style-name="T283">函說明原因並</text:span><text:span text:style-name="T284">追</text:span><text:span text:style-name="T285">繳回已核銷之款項</text:span><text:span text:style-name="T286">。</text:span></text:p>
      <text:p text:style-name="P287"><text:span text:style-name="T288">3</text:span><text:span text:style-name="T289">.</text:span><text:span text:style-name="T290">國科會</text:span><text:span text:style-name="T291">撥款後，</text:span><text:span text:style-name="T292">研究暨產學組製作收入粘存單，俟財務處入帳後；</text:span><text:span text:style-name="T293">款項由出納組逕行匯入受補助人於本校</text:span><text:bookmark-start text:name="_Hlt116567573"/><text:bookmark-start text:name="_Hlt116567574"/><text:a xlink:href="https://finfo.ais.tku.edu.tw/pmt" office:target-frame-name="_top" xlink:show="replace"><text:span text:style-name="T294">淡江智慧收付平台</text:span></text:a><text:bookmark-end text:name="_Hlt116567573"/><text:bookmark-end text:name="_Hlt116567574"/><text:span text:style-name="T295">登錄之帳戶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line-height="100%"/>
      <style:text-properties style:font-name="標楷體" style:font-name-asian="標楷體" style:letter-kerning="true" fo:font-size="20pt" style:font-size-asian="20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9pt" style:font-size-asian="9pt" style:font-size-complex="9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1666in"/>
      <style:text-properties style:font-name="華康中楷體" style:font-name-asian="華康中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top="0.0833in" style:line-height-at-least="0.1666in" fo:margin-right="0.0784in"/>
      <style:text-properties style:font-name="華康中楷體" style:font-name-asian="華康中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line-height-at-least="0.1666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-0.0194in" fo:margin-right="0.0111in">
        <style:tab-stops>
          <style:tab-stop style:type="left" style:position="4.9361in"/>
        </style:tab-stops>
      </style:paragraph-properties>
      <style:text-properties style:font-name="新細明體" style:letter-kerning="tru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0.5pt" style:font-size-asian="10.5pt" style:font-size-complex="10.5pt" style:text-underline-type="none"/>
    </style:style>
    <style:style style:name="WW_CharLFO5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9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27in" text:min-label-width="0.2916in" text:list-level-position-and-space-mode="label-alignment">
          <style:list-level-label-alignment text:label-followed-by="listtab" fo:margin-left="0.5444in" fo:text-indent="-0.2916in"/>
        </style:list-level-properties>
      </text:list-level-style-number>
    </text:list-style>
    <text:list-style style:name="LFO4">
      <text:list-level-style-bullet text:level="1" text:bullet-char="□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0937in" text:list-level-position-and-space-mode="label-alignment">
          <style:list-level-label-alignment text:label-followed-by="listtab" fo:margin-left="0.1763in" fo:text-indent="-0.0937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新細明體"/>
      </text:list-level-style-bullet>
    </text:list-style>
    <text:list-style style:name="LFO11">
      <text:list-level-style-bullet text:level="1" text:bullet-char="＊">
        <style:list-level-properties text:space-before="0.125in" text:min-label-width="0.1458in" text:list-level-position-and-space-mode="label-alignment">
          <style:list-level-label-alignment text:label-followed-by="listtab" fo:margin-left="0.2708in" fo:text-indent="-0.1458in"/>
        </style:list-level-properties>
        <style:text-properties style:font-name="新細明體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5312in" text:min-label-width="0.3958in" text:list-level-position-and-space-mode="label-alignment">
          <style:list-level-label-alignment text:label-followed-by="listtab" fo:margin-left="0.927in" fo:text-indent="-0.3958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">
        <style:list-level-properties text:space-before="0.3958in" text:min-label-width="0.2951in" text:list-level-position-and-space-mode="label-alignment">
          <style:list-level-label-alignment text:label-followed-by="listtab" fo:margin-left="0.6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743in" text:min-label-width="0.0937in" text:list-level-position-and-space-mode="label-alignment">
          <style:list-level-label-alignment text:label-followed-by="listtab" fo:margin-left="0.468in" fo:text-indent="-0.0937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2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fo:color="#FF0000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color="#7030A0" fo:font-size="12pt" style:font-size-asian="12pt" style:font-size-complex="12pt"/>
    </style:style>
    <style:style style:name="T11" style:parent-style-name="預設段落字型" style:family="text">
      <style:text-properties fo:color="#7030A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RDT01<text:s text:c="79"/>保存年限：10年</text:p>
      </style:header>
      <style:footer>
        <text:p text:style-name="P3"><text:span text:style-name="T4">FD</text:span><text:span text:style-name="T5">X</text:span><text:span text:style-name="T6">A</text:span><text:span text:style-name="T7">-Q03-002</text:span><text:span text:style-name="T8">-FM00</text:span><text:span text:style-name="T9">5</text:span><text:span text:style-name="T10">-0</text:span><text:span text:style-name="T1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學位送審教師資格修業情形一覽表</dc:title>
    <dc:subject/>
    <meta:initial-creator/>
    <dc:creator/>
    <meta:creation-date>2023-04-27T02:15:00Z</meta:creation-date>
    <dc:date>2023-04-27T02:16:00Z</dc:date>
    <meta:print-date>2013-10-25T05:33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